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IA-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A<text:tab/>Vaststelling van de begrotingsstaat van de Staten-Generaal (IIA) voor het jaar 2013</text:h>
      <text:h text:style-name="ifm_p_font.bold_size.9.06pt_mt.18.8mm_indent.-58.5mm_ifm" text:outline-level="1">
         C
      <text:tab/>MOTIE VAN HET LID NAGEL</text:h>
      <text:p text:style-name="ifm_p_ifm">Voorgesteld 29 januari 2013</text:p>
      <text:p text:style-name="ifm_p_mt.3.76mm_ifm">De Kamer,</text:p>
      <text:p text:style-name="ifm_p_mt.3.76mm_ifm">in vergadering bijeen op 29 januari 2013,</text:p>
      <text:p text:style-name="ifm_p_mt.3.76mm_ifm">spreekt als zijn mening uit dat, zolang de Eerste Kamer bestaat, de verkiezing van de Eerste Kamer rechtstreeks door de burger dient te geschieden en tegelijkertijd met de verkiezing van de Tweede Kamer,</text:p>
      <text:p text:style-name="ifm_p_mt.3.76mm_ifm">en gaat over tot de orde van de dag.</text:p>
      <text:p text:style-name="ifm_p_mt.3.76mm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IA, C<text:tab/><text:page-number text:select-page="current"/></text:p>
      </style:footer>
    </style:master-page>
    <style:master-page xmlns:sdu-fn="http://schema.sdu.nl/2011/07/functions" style:name="Landscape" style:page-layout-name="landscape-margin-text">
      <style:footer>
        <text:p text:style-name="footer">Eerste Kamer, vergaderjaar 2012-2013, 33 400 IIA,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de Staten-Generaal (IIA) voor het jaar 2013; Motie over rechtstreekse Eerste Kamerverkiezingen, tegelijkertijd met de Tweede Kamerverkiezingen</dc:title>
    <meta:user-defined meta:name="OVERHEIDop.ParlID/DC.identifier">kst-33400-IIA-C</meta:user-defined>
    <meta:user-defined meta:name="OVERHEIDop.ondernummer">C</meta:user-defined>
    <meta:user-defined meta:name="DCTERMS.W3CDTF/DCTERMS.available">2013-01-30</meta:user-defined>
    <meta:user-defined meta:name="OVERHEIDop.KamerstukTypen/DC.type">Motie</meta:user-defined>
    <meta:user-defined meta:name="OVERHEIDop.dossiernummer">33400-IIA</meta:user-defined>
    <meta:user-defined meta:name="OVERHEIDop.documenttitel">Motie over rechtstreekse Eerste Kamerverkiezingen, tegelijkertijd met de Tweede Kamerverkiez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Staten-Generaal (IIA) voor het jaar 2013; Motie over rechtstreekse Eerste Kamerverkiezingen, tegelijkertijd met de Tweede Kamerverkiez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29</meta:user-defined>
    <meta:user-defined meta:name="OVERHEIDop.dossiertitel">Vaststelling van de begrotingsstaat van de Staten-Generaal (IIA) voor het jaar 2013</meta:user-defined>
    <meta:user-defined meta:name="OVERHEIDop.indiener">Nagel</meta:user-defined>
    <meta:user-defined meta:name="OVERHEIDop.versieInformatie"/>
  </office:meta>
</office:document-meta>
</file>