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<text:tab/>Vaststelling van de begrotingsstaat van de Koning (I) voor het jaar 2013</text:h>
      <text:h text:style-name="ifm_p_font.bold_size.9.06pt_mt.18.8mm_indent.-58.5mm_ifm" text:outline-level="1">Nr. 8
      <text:tab/>MOTIE VAN HET LID THIEME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constaterende dat de accountancyrapporten, die inzage geven in de declaraties van de leden van het Koninklijk Huis vanuit hun publieke functies, niet openbaar gemaakt worden;</text:p>
      <text:p text:style-name="ifm_p_mt.3.76mm_ifm">overwegende dat inzage in deze kosten voor de Kamer noodzakelijk is voor een goede parlementaire controle en verantwoording;</text:p>
      <text:p text:style-name="ifm_p_mt.3.76mm_ifm">verzoekt de regering, de Kamer vertrouwelijke inzage te geven in de accountancyrapport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at van de Koning (I) voor het jaar 2013; Motie; Motie Thieme over vertrouwelijke in accountancyrapporten van het Koninklijk Huis</dc:title>
    <meta:user-defined meta:name="OVERHEIDop.ParlID/DC.identifier">kst-33400-I-8</meta:user-defined>
    <meta:user-defined meta:name="OVERHEIDop.ondernummer">8</meta:user-defined>
    <meta:user-defined meta:name="DCTERMS.W3CDTF/DCTERMS.available">2012-10-12</meta:user-defined>
    <meta:user-defined meta:name="OVERHEIDop.KamerstukTypen/DC.type">Motie</meta:user-defined>
    <meta:user-defined meta:name="OVERHEIDop.dossiernummer">33400-I</meta:user-defined>
    <meta:user-defined meta:name="OVERHEIDop.documenttitel">Motie Thieme over vertrouwelijke in accountancyrapporten van het Koninklijk Huis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at van de Koning (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3; Motie; Motie Thieme over vertrouwelijke in accountancyrapporten van het Koninklijk 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