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65
      <text:tab/>MOTIE VAN HET LID VAN VELDHOVEN C.S.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er een MKBA over de Ring Utrecht zal worden uitgevoerd om het maatschappelijke nut van de investeringen in kaart te brengen;</text:p>
      <text:p text:style-name="ifm_p_mt.3.76mm_ifm">overwegende dat naast het voorkeursalternatief voor de A27 er een aantal andere alternatieven zijn, zoals een gefaseerde uitvoering of 2x6 binnen de Bak van Amelisweerd;</text:p>
      <text:p text:style-name="ifm_p_mt.3.76mm_ifm">verzoekt de regering, de MKBA over de Ring Utrecht uit te breiden met genoemde alternatieven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Dik-Fab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Van Veldhoven c.s. over uitbreiding van de MKBA over de Ring Utrecht</dc:title>
    <meta:user-defined meta:name="OVERHEIDop.ParlID/DC.identifier">kst-33400-A-65</meta:user-defined>
    <meta:user-defined meta:name="OVERHEIDop.ondernummer">65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Van Veldhoven c.s. over uitbreiding van de MKBA over de Ring Utrecht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indiener">E. Ouwehand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Van Veldhoven c.s. over uitbreiding van de MKBA over de Ring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