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55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55 HERDRUK<text:note text:id="ID-218572-d37e55" text:note-class="footnote"><text:note-citation text:label="1 ">1</text:note-citation><text:note-body><text:p text:style-name="ifm_p_font.normal_size.6.93pt_mt..5mm_indent.-0.1161in_mleft.0.1161in_ifm">I.v.m. correctie in de overweging.</text:p></text:note-body></text:note>
         
      <text:tab/>MOTIE VAN DE LEDEN ELIAS EN KUIKEN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de N35 Wijthmen–Nijverdal een EuroRAP-veiligheidsscore haalt van twee sterren, waar de doelstelling van de regering is dat alle rijkswegen in 2020 aan de driesterrennorm van EuroRAP voldoen;</text:p>
      <text:p text:style-name="ifm_p_mt.3.76mm_ifm">constaterende dat de N35 Wijthmen–Nijverdal voldoet aan de criteria voor financiering uit het programma Meer veilig 3;</text:p>
      <text:p text:style-name="ifm_p_mt.3.76mm_ifm">overwegende dat de regio bereid is om een rijksinvestering in de verbetering van de N35 Wijthmen–Nijverdal te verdubbelen, tot een maximum 10 miljoen euro;</text:p>
      <text:p text:style-name="ifm_p_mt.3.76mm_ifm">verzoekt de regering, om 5 miljoen euro van het budget voor Meer veilig 3 te reserveren voor verbetering van de verkeersveiligheid op de N35 Wijthmen–Nijverdal,</text:p>
      <text:p text:style-name="ifm_p_mt.3.76mm_ifm">en gaat over tot de orde van de dag.</text:p>
      <text:p text:style-name="ifm_p_mt.3.76mm_ifm">Elia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55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55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Elias en Kuiken over de verkeersveiligheid op de N35</dc:title>
    <meta:user-defined meta:name="OVERHEIDop.ParlID/DC.identifier">kst-33400-A-55-n1</meta:user-defined>
    <meta:user-defined meta:name="OVERHEIDop.ondernummer">55</meta:user-defined>
    <meta:user-defined meta:name="DCTERMS.W3CDTF/DCTERMS.available">2013-04-10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Elias en Kuiken over de verkeersveiligheid op de N35</meta:user-defined>
    <meta:user-defined meta:name="OVERHEIDop.Parlementair/DC.type">Kamerstuk</meta:user-defined>
    <meta:user-defined meta:name="OVERHEIDop.indiener">A.H. Kuiken</meta:user-defined>
    <meta:user-defined meta:name="OVERHEIDop.indiener">T.M.Ch. Elias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Elias en Kuiken over de verkeersveiligheid op de N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>Herdruk</meta:user-defined>
  </office:meta>
</office:document-meta>
</file>