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39
      <text:tab/>NADER GEWIJZIGDE MOTIE VAN DE LEDEN VAN VELDHOVEN EN VAN TONGEREN TER VERVANGING VAN DIE GEDRUKT ONDER NR. 38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de regering van plan is, een tolheffing in te voeren bij de Nieuwe Westelijke Oeververbinding en dat dit naar verwachting jaarlijks 150 miljoen zal opleveren;</text:p>
      <text:p text:style-name="ifm_p_mt.3.76mm_ifm">overwegende dat de Nieuwe Westelijke Oeververbinding een groot beslag zal leggen op de omgeving van het gekozen traject;</text:p>
      <text:p text:style-name="ifm_p_mt.3.76mm_ifm">overwegende dat met goede inpassing en compensatie de gevolgen voor leefbaarheid, natuur en milieu kunnen worden beperkt of zelfs verbeterd;</text:p>
      <text:p text:style-name="ifm_p_mt.3.76mm_ifm">verzoekt de regering, middelen van de tolheffing in te zetten om de aantasting van natuur, milieu en leefomgeving te compenseren langs de lijnen van minimaal no nett loss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het Infrastructuurfonds voor het jaar 2013; Gewijzigde motie (nader); Nader gewijzigde motie van de leden Van Veldhoven en Van Tongeren (t.v.v. 33400-A, nr. 38) over de inzet van middelen van de tolheffing</dc:title>
    <meta:user-defined meta:name="OVERHEIDop.ParlID/DC.identifier">kst-33400-A-39</meta:user-defined>
    <meta:user-defined meta:name="OVERHEIDop.ondernummer">39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A</meta:user-defined>
    <meta:user-defined meta:name="OVERHEIDop.documenttitel">Nader gewijzigde motie van de leden Van Veldhoven en Van Tongeren (t.v.v. 33400-A, nr. 38) over de inzet van middelen van de tolheffing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Gewijzigde motie (nader); Nader gewijzigde motie van de leden Van Veldhoven en Van Tongeren (t.v.v. 33400-A, nr. 38) over de inzet van middelen van de tol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