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37
      <text:tab/>MOTIE VAN DE LEDEN VAN VELDHOVEN C.S.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constaterende dat er een onafhankelijk onderzoek komt naar de gang van zaken omtrent de keuze voor verbreding van de bak bij Amelisweerd en de aanleg van twee maal zeven rijstroken;</text:p>
      <text:p text:style-name="ifm_p_mt.3.76mm_ifm">overwegende dat het onderzoek uitsluitsel moet bieden over de billijkheid van de gronden waarop de minister haar keuze heeft gebaseerd;</text:p>
      <text:p text:style-name="ifm_p_mt.3.76mm_ifm">spreekt uit dat het onderzoek pas aan dit doel beantwoordt als het de evenwichtssituatie van alle varianten doorrekent, zowel de GE- als de RC-scenario's berekent, inzicht biedt in mogelijke no-regretmaatregelen alsmede in de win-winrelaties met de MIRT OV-studie Regio Utrecht en de mate waarin varianten aansluiten bij de visie Utrecht Aantrekkelijk en Bereikbaar 2 030, en deze in termen van maatschappelijke kosten/baten afzet tegen de twee maal zeven-variant;</text:p>
      <text:p text:style-name="ifm_p_mt.3.76mm_ifm">verzoekt de regering, bovengenoemde aspecten te laten meenemen in het onderzoek en de onderzoeksopzet daarop aan te passen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Infrastructuurfonds voor het jaar 2013; Motie; Motie van het lid Van Veldhoven c.s. over de verbreding van de bak bij Amelisweerd</dc:title>
    <meta:user-defined meta:name="OVERHEIDop.ParlID/DC.identifier">kst-33400-A-37</meta:user-defined>
    <meta:user-defined meta:name="OVERHEIDop.ondernummer">37</meta:user-defined>
    <meta:user-defined meta:name="DCTERMS.W3CDTF/DCTERMS.available">2012-12-1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Van Veldhoven c.s. over de verbreding van de bak bij Amelisweerd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Van Veldhoven c.s. over de verbreding van de bak bij Amelisw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