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
         D<text:tab/>MOTIE VAN HET LID TH. DE GRAAF C.S.</text:h>
      <text:p text:style-name="ifm_p_ifm">Voorgesteld 18 december 2012
      </text:p>
      <text:p text:style-name="ifm_p_mt.3.76mm_ifm">De Kamer,</text:p>
      <text:p text:style-name="ifm_p_mt.3.76mm_ifm">gehoord de beraadslagingen,</text:p>
      <text:p text:style-name="ifm_p_mt.3.76mm_ifm">overwegende, dat twee burgemeesters van kleinere gemeenten in het overleg ex artikel 19 Politiewet 2012 worden opgenomen om zodoende, in de woorden van de regering, het geluid van kleine gemeenten op nationaal niveau te vertolken,</text:p>
      <text:p text:style-name="ifm_p_mt.3.76mm_ifm">overwegende, dat het wenselijk is dat deze burgemeesters daadwerkelijk de kleinere gemeenten representeren en dus vanuit de kring van gemeenten worden aanbevolen,</text:p>
      <text:p text:style-name="ifm_p_mt.3.76mm_ifm">verzoekt de regering, om als het orgaan, bedoeld in artikel 19, tweede lid van de Politiewet 2012, dat deze burgemeesters bij de minister voor benoeming aanbeveelt, aan te wijzen de Vereniging van Nederlandse Gemeenten, in het bijzonder de Commissie Bestuur en Veiligheid van deze vereniging</text:p>
      <text:p text:style-name="ifm_p_mt.3.76mm_ifm">en gaat over tot de orde van de dag.</text:p>
      <text:p text:style-name="ifm_p_mt.3.76mm_ifm">Th. de Graaf</text:p>
      <text:p text:style-name="ifm_p_ifm">Koole</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8, D<text:tab/><text:page-number text:select-page="current"/></text:p>
      </style:footer>
    </style:master-page>
    <style:master-page xmlns:sdu-fn="http://schema.sdu.nl/2011/07/functions" style:name="Landscape" style:page-layout-name="landscape-margin-text">
      <style:footer>
        <text:p text:style-name="footer">Eerste Kamer, vergaderjaar 2012-2013, 33 3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Motie over aanbeveling van twee leden voor het "artikel 19-overleg" door de Commissie Bestuur en Veiligheid van de VNG</dc:title>
    <meta:user-defined meta:name="OVERHEIDop.ParlID/DC.identifier">kst-33368-D</meta:user-defined>
    <meta:user-defined meta:name="OVERHEIDop.ondernummer">D</meta:user-defined>
    <meta:user-defined meta:name="DCTERMS.W3CDTF/DCTERMS.available">2012-12-19</meta:user-defined>
    <meta:user-defined meta:name="OVERHEIDop.KamerstukTypen/DC.type">Motie</meta:user-defined>
    <meta:user-defined meta:name="OVERHEIDop.dossiernummer">33368</meta:user-defined>
    <meta:user-defined meta:name="OVERHEIDop.documenttitel">Motie over aanbeveling van twee leden voor het "artikel 19-overleg" door de Commissie Bestuur en Veiligheid van de V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positie van de korpschef en van de regioburgemeester alsmede enkele andere verbeteringen; Motie over aanbeveling van twee leden voor het "artikel 19-overleg" door de Commissie Bestuur en Veiligheid van de VN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2-18</meta:user-defined>
    <meta:user-defined meta:name="OVERHEIDop.dossiertitel">Wijziging van de Politiewet 2012 in verband met de positie van de korpschef en van de regioburgemeester alsmede enkele andere verbeteringen</meta:user-defined>
    <meta:user-defined meta:name="OVERHEIDop.indiener">Th. De Graaf</meta:user-defined>
    <meta:user-defined meta:name="OVERHEIDop.versieInformatie"/>
  </office:meta>
</office:document-meta>
</file>