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6<text:tab/>Benoeming van een Voorzitter</text:h>
      <text:h text:style-name="ifm_p_font.bold_size.9.06pt_mt.18.8mm_indent.-58.5mm_ifm" text:outline-level="1">Nr. 4
      <text:tab/>BRIEF VAN HET LID ARIB</text:h>
      <text:p text:style-name="ifm_p_mt.3.76mm_ifm">Aan de leden van de Tweede Kamer der Staten-Generaal</text:p>
      <text:p text:style-name="ifm_p_mt.3.76mm_ifm">Den Haag, 25 september 2012</text:p>
      <text:p text:style-name="ifm_p_mt.3.76mm_ifm">Geachte medeleden,</text:p>
      <text:p text:style-name="ifm_p_mt.3.76mm_ifm">De functie van Voorzitter van de Tweede Kamer der Staten-Generaal is een eervolle en belangrijke functie in onze parlementaire democratie. Met mijn veertien jaar ervaring als volksvertegenwoordiger stel ik mij van harte beschikbaar voor deze functie.</text:p>
      <text:p text:style-name="ifm_p_mt.3.76mm_ifm">Het volksvertegenwoordigerschap beschouw ik zelf als het mooiste ambt dat er is. Ik heb het met passie en betrokkenheid vervuld. Als voorzitter en vice-voorzitter van verschillende commissies heb ik mij ingezet voor het functioneren van de Kamer. Deze parlementaire ervaring die ik de afgelopen veertien jaar heb opgebouwd wil ik graag inzetten voor het goed functioneren van de Kamer als geheel.</text:p>
      <text:p text:style-name="ifm_p_mt.3.76mm_ifm">Als plaatsvervangend lid van het Presidium heb ik de interne organisatie van de Kamer leren kennen. In deze hoedanigheid ben ik betrokken geweest bij discussies die ons functioneren als volksvertegenwoordiging direct raken en heb ik regelmatig de plenaire vergadering voorgezeten. Een Kamervoorzitter moet het debat de ruimte bieden zodat Kamerleden tot hun recht kunnen komen, zonder de afgesproken planning uit het oog te verliezen. Het Reglement van Orde is hierbij leidend.</text:p>
      <text:p text:style-name="ifm_p_mt.3.76mm_ifm">De voorzitter dient niet alleen oog te hebben voor dat wat zich in de Tweede Kamer afspeelt, maar moet ook bij uitstek oog hebben voor wat er in de samenleving gaande is. Daarom is het belangrijk open te staan voor suggesties en voorstellen die het functioneren van de Kamer verbeteren en versterken.</text:p>
      <text:p text:style-name="ifm_p_mt.3.76mm_ifm">De behoefte aan vernieuwing is de laatste jaren groot. Mijn inzet is om de in gang gezette veranderingen door te voeren, deze waar nodig bij te stellen en te evalueren. Het gebrek aan vertrouwen in de politiek baart me zorgen. De opkomst bij de laatste verkiezingen was lager dan voorgaande jaren. Mijn inzet is met u te zoeken naar instrumenten om de politiek  levendiger te maken en meer betrokkenheid van de burgers te bewerkstelligen. Ook wil ik onderzoeken welke mogelijkheden er zijn om via onder andere internet en sociale media burgers meer te betrekken bij de agenda van de Kamer. Uiteraard is elk voorstel of verandering alleen mogelijk als een Kamermeerderheid beslist.</text:p>
      <text:p text:style-name="ifm_p_mt.3.76mm_ifm">De Kamer heeft een sterke positie in ons staatsbestel. Het budgetrecht, het vragenrecht, het recht van interpellatie en het recht van initiatief zijn hier uitingen van. De voorzitter dient bij uitstek deze positie te verstevigen en op te komen voor de rechten van minderheden in de Kamer.</text:p>
      <text:p text:style-name="ifm_p_mt.3.76mm_ifm">De voorzitter is tot slot ook het internationale gezicht van het Nederlandse Parlement. Als lid van de Raad van Europa en de Parlementaire Assemblee van de Unie voor de Meditterrane Regio heb ik de Tweede Kamer op internationaal niveau mogen vertegenwoordigen. Ook ben ik voorzitter van de contactgroep Frankrijk. Daarnaast ben ik op voordracht van de ministerraad lid van de Nederlandse-Franse samenwerkingsraad onder voorzitterschap van de minister van Buitenlandse Zaken, dhr. Rosenthal.</text:p>
      <text:p text:style-name="ifm_p_mt.3.76mm_ifm">Ik zou het een grote eer vinden om uw Voorzitter te mogen zijn. Ik ben gaarne bereid mijn motivatie toe te lichten.</text:p>
      <text:p text:style-name="ifm_p_mt.3.76mm_ifm">Ik zie uit naar een debat met de Kamer over mijn kandidatuur.</text:p>
      <text:p text:style-name="ifm_p_mt.3.76mm_ifm">Met vriendelijke groet,</text:p>
      <text:p text:style-name="ifm_p_mt.3.76mm_ifm">K. 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6, nr. 4<text:tab/><text:page-number text:select-page="current"/></text:p>
      </style:footer>
    </style:master-page>
    <style:master-page xmlns:sdu-fn="http://schema.sdu.nl/2011/07/functions" style:name="Landscape" style:page-layout-name="landscape-margin-text">
      <style:footer>
        <text:p text:style-name="footer">Tweede Kamer, vergaderjaar 2012-2013, 33 3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noeming van een Voorzitter ; Brief lid / fractie; Brief van het lid Arib inzake de kandidaatstelling voor de functie van Voorzitter van de Tweede Kamer</dc:title>
    <meta:user-defined meta:name="OVERHEIDop.ParlID/DC.identifier">kst-33366-4</meta:user-defined>
    <meta:user-defined meta:name="OVERHEIDop.ondernummer">4</meta:user-defined>
    <meta:user-defined meta:name="DCTERMS.W3CDTF/DCTERMS.available">2012-09-25</meta:user-defined>
    <meta:user-defined meta:name="OVERHEIDop.KamerstukTypen/DC.type">Brief</meta:user-defined>
    <meta:user-defined meta:name="OVERHEIDop.dossiernummer">33366</meta:user-defined>
    <meta:user-defined meta:name="OVERHEIDop.documenttitel">Brief van het lid Arib inzake de kandidaatstelling voor de functie van Voorzitter van de Tweede Kamer</meta:user-defined>
    <meta:user-defined meta:name="OVERHEIDop.Parlementair/DC.type">Kamerstuk</meta:user-defined>
    <meta:user-defined meta:name="OVERHEIDop.indiener">K. Arib</meta:user-defined>
    <meta:user-defined meta:name="OVERHEIDop.vergaderjaar">2012-2013</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 Brief lid / fractie; Brief van het lid Arib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