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K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K
      <text:tab/>MOTIE VAN HET LID MEIJER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het doden van dieren in deze wet is toegestaan zonder dat eerst diervriendelijke vormen van preventie of schadebestrijding moeten zijn toegepast,</text:p>
      <text:p text:style-name="ifm_p_mt.3.76mm_ifm">verzoekt de regering om diervriendelijke vormen van preventie of schadebestrijding wettelijk verankerde voorrang te geven voor afschot,</text:p>
      <text:p text:style-name="ifm_p_mt.3.76mm_ifm">en gaat over tot de orde van de dag.</text:p>
      <text:p text:style-name="ifm_p_mt.3.76mm_ifm">en gaat over tot de orde van de dag.</text:p>
      <text:p text:style-name="ifm_p_mt.3.76mm_ifm">Meijer</text:p>
      <text:p text:style-name="ifm_p_ifm">Koffeman</text:p>
      <text:p text:style-name="ifm_p_ifm">Teunissen</text:p>
      <text:p text:style-name="ifm_p_ifm">Vos</text:p>
      <text:p text:style-name="ifm_p_ifm">Derck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diervriendelijke vormen van preventie of schadebestrijding</dc:title>
    <meta:user-defined meta:name="OVERHEIDop.ParlID/DC.identifier">kst-33348-K</meta:user-defined>
    <meta:user-defined meta:name="OVERHEIDop.ondernummer">K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diervriendelijke vormen van preventie of schadebestrijd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diervriendelijke vormen van preventie of schad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Meijer</meta:user-defined>
    <meta:user-defined meta:name="OVERHEIDop.versieInformatie"/>
  </office:meta>
</office:document-meta>
</file>