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I
      <text:tab/>MOTIE VAN HET LID VERHEIJEN C.S.</text:h>
      <text:p text:style-name="ifm_p_ifm">Voorgesteld 8 december 2015</text:p>
      <text:p text:style-name="ifm_p_mt.3.76mm_ifm">De Kamer,</text:p>
      <text:p text:style-name="ifm_p_mt.3.76mm_ifm">gehoord de beraadslaging,</text:p>
      <text:p text:style-name="ifm_p_mt.3.76mm_ifm">overwegende, dat gelet op de wettelijke verplichting het gewenst is dat aan een voldoende brede samenstelling van de besturen van de Faunabeheereenheden wordt voldaan,</text:p>
      <text:p text:style-name="ifm_p_mt.3.76mm_ifm">overwegende, dat een aantal landelijke organisaties (KNJV, LTO, Dieren- en Faunabescherming, Natuurmonumenten etc.) hierbij een plek moeten krijgen in de regionale Faunabeheereenheden,</text:p>
      <text:p text:style-name="ifm_p_mt.3.76mm_ifm">verzoekt de regering samen met de provincies in landelijk overleg te treden met deze en soortgelijke organisaties en de vertegenwoordigers van de bestaande Faunabeheereenheden om te bevorderen dat voldaan kan worden aan de gevraagde brede samenstelling ten behoeve van een maatschappelijk gedragen faunabeleid,</text:p>
      <text:p text:style-name="ifm_p_mt.3.76mm_ifm">en gaat over tot de orde van de dag.</text:p>
      <text:p text:style-name="ifm_p_mt.3.76mm_ifm">Verheijen</text:p>
      <text:p text:style-name="ifm_p_ifm">Barth</text:p>
      <text:p text:style-name="ifm_p_ifm">Nooren</text:p>
      <text:p text:style-name="ifm_p_ifm">Schrijver</text:p>
      <text:p text:style-name="ifm_p_ifm">Postema</text:p>
      <text:p text:style-name="ifm_p_ifm">Schaap</text:p>
      <text:p text:style-name="ifm_p_ifm">Schna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48, I<text:tab/><text:page-number text:select-page="current"/></text:p>
      </style:footer>
    </style:master-page>
    <style:master-page xmlns:sdu-fn="http://schema.sdu.nl/2011/07/functions" style:name="Landscape" style:page-layout-name="landscape-margin-text">
      <style:footer>
        <text:p text:style-name="footer">Eerste Kamer, vergaderjaar 2015-2016, 33 34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Motie over de brede samenstelling van de besturen van de Faunabeheereenheden</dc:title>
    <meta:user-defined meta:name="OVERHEIDop.ParlID/DC.identifier">kst-33348-I</meta:user-defined>
    <meta:user-defined meta:name="OVERHEIDop.ondernummer">I</meta:user-defined>
    <meta:user-defined meta:name="DCTERMS.W3CDTF/DCTERMS.available">2015-12-09</meta:user-defined>
    <meta:user-defined meta:name="OVERHEIDop.KamerstukTypen/DC.type">Motie</meta:user-defined>
    <meta:user-defined meta:name="OVERHEIDop.dossiernummer">33348</meta:user-defined>
    <meta:user-defined meta:name="OVERHEIDop.documenttitel">Motie over de brede samenstelling van de besturen van de Faunabeheereenhed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Motie over de brede samenstelling van de besturen van de Faunabeheereenh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5-12-08</meta:user-defined>
    <meta:user-defined meta:name="OVERHEIDop.dossiertitel">Regels ter bescherming van de natuur (Wet natuurbescherming)</meta:user-defined>
    <meta:user-defined meta:name="OVERHEIDop.indiener">Verheijen</meta:user-defined>
    <meta:user-defined meta:name="OVERHEIDop.versieInformatie"/>
  </office:meta>
</office:document-meta>
</file>