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54
      <text:tab/>MOTIE VAN HET LID KLEI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het nationaal Natuurnetwerk onder andere wordt verbonden door ecoducten;</text:p>
      <text:p text:style-name="ifm_p_mt.3.76mm_ifm">overwegende dat deze ecoducten door de belastingbetaler zijn betaald;</text:p>
      <text:p text:style-name="ifm_p_mt.3.76mm_ifm">overwegende dat veel ecoducten niet toegankelijk zijn voor recreatief medegebruik voor fietsers en wandelaars;</text:p>
      <text:p text:style-name="ifm_p_mt.3.76mm_ifm">overwegende dat een goed fiets- en wandelnetwerk bijdraagt aan de bevordering van goed gezond fietsen en wandelen;</text:p>
      <text:p text:style-name="ifm_p_mt.3.76mm_ifm">overwegende dat in het onderzoek van Alterra geen nadelige effecten voor de fauna en flora zijn geconstateerd bij recreatief medegebruik van ecoducten;</text:p>
      <text:p text:style-name="ifm_p_mt.3.76mm_ifm">verzoekt de regering, zich in te spannen om ecoducten zo veel mogelijk open te stellen voor recreatief medegebruik volgens het «ja, tenzij»-principe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Klein over ecoducten zo veel mogelijk openstellen voor recreatief medegebruik</dc:title>
    <meta:user-defined meta:name="OVERHEIDop.ParlID/DC.identifier">kst-33348-154</meta:user-defined>
    <meta:user-defined meta:name="OVERHEIDop.ondernummer">154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Klein over ecoducten zo veel mogelijk openstellen voor recreatief medegebruik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Klein over ecoducten zo veel mogelijk openstellen voor recreatief mede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