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4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47
      <text:tab/>MOTIE VAN HET LID VAN VELDHOVEN 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constaterende dat de nieuwe Natuurbeschermingswet een nieuwe systematiek voor de jacht in Nederland introduceert;</text:p>
      <text:p text:style-name="ifm_p_mt.3.76mm_ifm">overwegende dat het op dit moment nog niet helder is hoe deze systematiek in de praktijk zal uitpakken, in termen van ecologische balans en administratieve lasten;</text:p>
      <text:p text:style-name="ifm_p_mt.3.76mm_ifm">van mening dat een goede evaluatie van de nieuwe systematiek daarom van groot belang is;</text:p>
      <text:p text:style-name="ifm_p_mt.3.76mm_ifm">verzoekt de regering, de werking van het nieuwe systeem in den brede te evalueren en de Kamer daarover te informer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48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48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Motie; Motie van het lid Van Veldhoven over in den brede evalueren van de nieuwe systematiek voor de jacht</dc:title>
    <meta:user-defined meta:name="OVERHEIDop.ParlID/DC.identifier">kst-33348-147</meta:user-defined>
    <meta:user-defined meta:name="OVERHEIDop.ondernummer">147</meta:user-defined>
    <meta:user-defined meta:name="DCTERMS.W3CDTF/DCTERMS.available">2015-06-26</meta:user-defined>
    <meta:user-defined meta:name="OVERHEIDop.KamerstukTypen/DC.type">Motie</meta:user-defined>
    <meta:user-defined meta:name="OVERHEIDop.dossiernummer">33348</meta:user-defined>
    <meta:user-defined meta:name="OVERHEIDop.documenttitel">Motie van het lid Van Veldhoven over in den brede evalueren van de nieuwe systematiek voor de jacht</meta:user-defined>
    <meta:user-defined meta:name="OVERHEIDop.Parlementair/DC.type">Kamerstuk</meta:user-defined>
    <meta:user-defined meta:name="OVERHEIDop.indiener">S. van Veldhoven</meta:user-defined>
    <meta:user-defined meta:name="OVERHEIDop.vergaderjaar">2014-2015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Motie; Motie van het lid Van Veldhoven over in den brede evalueren van de nieuwe systematiek voor de j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