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46
      <text:tab/>MOTIE VAN HET LID VAN VELDHOVEN C.S.</text:h>
      <text:p text:style-name="ifm_p_ifm">Voorgesteld 25 juni 2015</text:p>
      <text:p text:style-name="ifm_p_mt.3.76mm_ifm">De Kamer,</text:p>
      <text:p text:style-name="ifm_p_mt.3.76mm_ifm">gehoord de beraadslaging,</text:p>
      <text:p text:style-name="ifm_p_mt.3.76mm_ifm">van mening dat het monitoringssysteem natuur moet waarborgen dat gedeputeerde staten op een adequate wijze verantwoording kunnen afleggen aan de provinciale staten over het gevoerde natuurbeleid;</text:p>
      <text:p text:style-name="ifm_p_mt.3.76mm_ifm">van mening dat het monitoringssysteem daarnaast moet waarborgen dat het Rijk op een adequate wijze de internationaal verplichte natuurgegevens kan verzamelen en aanleveren, en daarmee invulling kan geven aan haar systeemverantwoordelijkheid voor het natuurbeleid in Nederland;</text:p>
      <text:p text:style-name="ifm_p_mt.3.76mm_ifm">verzoekt de regering, er zorg voor te dragen dat het monitoringssysteem naast kwantiteit eveneens aandacht heeft voor kwaliteit;</text:p>
      <text:p text:style-name="ifm_p_mt.3.76mm_ifm">verzoekt de regering, externe experts zoals de Algemene Rekenkamer en het Planbureau voor de Leefomgeving te betrekken bij het opstellen van het monitoringssysteem,</text:p>
      <text:p text:style-name="ifm_p_mt.3.76mm_ifm">en gaat over tot de orde van de dag.</text:p>
      <text:p text:style-name="ifm_p_mt.3.76mm_ifm">Van Veldhoven</text:p>
      <text:p text:style-name="ifm_p_ifm">Dik-Faber</text:p>
      <text:p text:style-name="ifm_p_ifm">Grashoff</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46<text:tab/><text:page-number text:select-page="current"/></text:p>
      </style:footer>
    </style:master-page>
    <style:master-page xmlns:sdu-fn="http://schema.sdu.nl/2011/07/functions" style:name="Landscape" style:page-layout-name="landscape-margin-text">
      <style:footer>
        <text:p text:style-name="footer">Tweede Kamer, vergaderjaar 2014-2015, 33 34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Van Veldhoven c.s. over externe experts betrekken bij het opstellen van het monitoringssysteem</dc:title>
    <meta:user-defined meta:name="OVERHEIDop.ParlID/DC.identifier">kst-33348-146</meta:user-defined>
    <meta:user-defined meta:name="OVERHEIDop.ondernummer">146</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Van Veldhoven c.s. over externe experts betrekken bij het opstellen van het monitoringssysteem</meta:user-defined>
    <meta:user-defined meta:name="OVERHEIDop.Parlementair/DC.type">Kamerstuk</meta:user-defined>
    <meta:user-defined meta:name="OVERHEIDop.indiener">R.K. Dik-Faber</meta:user-defined>
    <meta:user-defined meta:name="OVERHEIDop.indiener">H.J. Grashoff</meta:user-defined>
    <meta:user-defined meta:name="OVERHEIDop.indiener">E.M.A. Smaling</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Van Veldhoven c.s. over externe experts betrekken bij het opstellen van het monitoringssysteem</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