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28
      <text:tab/>MOTIE VAN HET LID GEURTS</text:h>
      <text:p text:style-name="ifm_p_ifm">Voorgesteld 25 juni 2015</text:p>
      <text:p text:style-name="ifm_p_mt.3.76mm_ifm">De Kamer,</text:p>
      <text:p text:style-name="ifm_p_mt.3.76mm_ifm">gehoord de beraadslaging,</text:p>
      <text:p text:style-name="ifm_p_mt.3.76mm_ifm">constaterende dat zowel SIRA als Actal sterk aanbeveelt om, alvorens de Wet natuurbescherming in te kaderen in de Omgevingswet, de Wet natuurbescherming te evalueren op regeldrukeffecten die veroorzaakt worden door «kan-bepalingen», onduidelijkheid van begrippen en de stapeling en afstemmingproblematiek door de decentralisatie van het natuurbeleid;</text:p>
      <text:p text:style-name="ifm_p_mt.3.76mm_ifm">verzoekt de regering, vooraf aan de inkadering van de Wet natuurbescherming in de Omgevingswet een tussenevaluatie op te maken van de regeldrukeffect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28<text:tab/><text:page-number text:select-page="current"/></text:p>
      </style:footer>
    </style:master-page>
    <style:master-page xmlns:sdu-fn="http://schema.sdu.nl/2011/07/functions" style:name="Landscape" style:page-layout-name="landscape-margin-text">
      <style:footer>
        <text:p text:style-name="footer">Tweede Kamer, vergaderjaar 2014-2015, 33 34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het lid Geurts over een tussenevaluatie over regeldrukeffecten</dc:title>
    <meta:user-defined meta:name="OVERHEIDop.ParlID/DC.identifier">kst-33348-128</meta:user-defined>
    <meta:user-defined meta:name="OVERHEIDop.ondernummer">128</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het lid Geurts over een tussenevaluatie over regeldrukeffecten</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Geurts over een tussenevaluatie over regeldrukeffect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