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52
      <text:tab/>GEWIJZIGDE MOTIE VAN HET LID VOORTMAN TER VERVANGING VAN DIE GEDRUKT ONDER NR. 46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de huursombenadering scheefwonen tegengaat, niet privacygevoelig is en corporaties in staat stelt, de huur af te stemmen op de kwaliteit van de woning;</text:p>
      <text:p text:style-name="ifm_p_mt.3.76mm_ifm">overwegende dat de huursombenadering ten opzichte van de inkomensafhankelijke huurverhoging op meer draagvlak kan rekenen onder huurders en woningcorporaties;</text:p>
      <text:p text:style-name="ifm_p_mt.3.76mm_ifm">overwegende dat in het woonakkoord is afgesproken dat er wordt overgestapt op een systeem van huursombenadering zoals in Wonen 4.0;</text:p>
      <text:p text:style-name="ifm_p_mt.3.76mm_ifm">verzoekt de minister, snel met de partijen van Wonen 4.0 in overleg te gaan over de huursombenadering en deze op te nemen in de circulaire huurprijsbeleid zodat de huursombenadering per 1-7-2013 kan worden ingevoer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Gewijzigde motie (nader); Gewijzigde motie van het lid Voortman (t.v.v. 33 330 nr. 46) over de huursombenadering</dc:title>
    <meta:user-defined meta:name="OVERHEIDop.ParlID/DC.identifier">kst-33330-52</meta:user-defined>
    <meta:user-defined meta:name="OVERHEIDop.ondernummer">52</meta:user-defined>
    <meta:user-defined meta:name="DCTERMS.W3CDTF/DCTERMS.available">2013-03-06</meta:user-defined>
    <meta:user-defined meta:name="OVERHEIDop.KamerstukTypen/DC.type">Motie</meta:user-defined>
    <meta:user-defined meta:name="OVERHEIDop.dossiernummer">33330</meta:user-defined>
    <meta:user-defined meta:name="OVERHEIDop.documenttitel">Gewijzigde motie van het lid Voortman (t.v.v. 33 330 nr. 46) over de huursombenadering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Gewijzigde motie (nader); Gewijzigde motie van het lid Voortman (t.v.v. 33 330 nr. 46) over de huursom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