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44
      <text:tab/>MOTIE VAN HET LID VOORTMAN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overwegende dat de doorstroming op de woningmarkt volgens het kabinet wordt bevorderd als mensen met hogere inkomens meer huur moeten betalen voor hun huis in de sociale woningbouw;</text:p>
      <text:p text:style-name="ifm_p_mt.3.76mm_ifm">constaterende dat de hogere inkomens in het nieuwe akkoord minder huurverhoging hoeven te betalen ten opzichte van de eerdere plannen van het kabinet;</text:p>
      <text:p text:style-name="ifm_p_mt.3.76mm_ifm">verzoekt de regering, met een onderbouwing te komen van de ingeschatte effecten voor de doorstroming op de woningmarkt waarbij het nieuwe woonakkoord naast de eerdere regeringplannen wordt gelegd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Motie; Motie van het lid Voortman over onderbouwing van de ingeschatte effecten</dc:title>
    <meta:user-defined meta:name="OVERHEIDop.ParlID/DC.identifier">kst-33330-44</meta:user-defined>
    <meta:user-defined meta:name="OVERHEIDop.ondernummer">44</meta:user-defined>
    <meta:user-defined meta:name="DCTERMS.W3CDTF/DCTERMS.available">2013-02-14</meta:user-defined>
    <meta:user-defined meta:name="OVERHEIDop.KamerstukTypen/DC.type">Motie</meta:user-defined>
    <meta:user-defined meta:name="OVERHEIDop.dossiernummer">33330</meta:user-defined>
    <meta:user-defined meta:name="OVERHEIDop.documenttitel">Motie van het lid Voortman over onderbouwing van de ingeschatte effect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Motie; Motie van het lid Voortman over onderbouwing van de ingeschatte 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