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X<text:note text:id="ID-998605-d36e70" text:note-class="footnote"><text:note-citation text:label="1 ">1</text:note-citation><text:note-body><text:p text:style-name="ifm_p_font.normal_size.6.93pt_mt..5mm_indent.-0.1161in_mleft.0.1161in_ifm">De letter X heeft alleen betrekking op 33 328</text:p></text:note-body></text:note>
         
      <text:tab/>MOTIE VAN HET LID VAN DER LINDEN</text:h>
      <text:p text:style-name="ifm_p_ifm">Voorgesteld op 28 september 2021</text:p>
      <text:p text:style-name="ifm_p_mt.3.76mm_ifm">De Kamer,</text:p>
      <text:p text:style-name="ifm_p_mt.3.76mm_ifm">gehoord de beraadslaging,</text:p>
      <text:p text:style-name="ifm_p_mt.3.76mm_ifm">constaterende dat de Wet open overheid (Woo) niet geldt voor de Vereniging van Nederlandse gemeenten, het Interprovinciaal Overleg, en de Unie van Waterschappen (VNG, IPO en UVW), omdat zij privaatrechtelijke verenigingen zijn en niet kwalificeren als bestuursorganen bekleed met openbaar gezag;</text:p>
      <text:p text:style-name="ifm_p_mt.3.76mm_ifm">constaterende dat de VNG, IPO en UVW enkel publiekrechtelijke leden kennen en hoofdzakelijk worden gefinancierd met publieke middelen;</text:p>
      <text:p text:style-name="ifm_p_mt.3.76mm_ifm">overwegende de wens dat deze instanties zich vrijwillig en actief committeren aan de WOO;</text:p>
      <text:p text:style-name="ifm_p_mt.3.76mm_ifm">verzoekt de regering om de besturen van de VNG, IPO en UVW en hun leden een openbare brief te sturen en hen:</text:p>
      <text:p text:style-name="ifm_p_indent.-7mm_mleft.7mm_ifm">1.<text:tab/>op te roepen om zich vrijwillig te committeren aan de Woo</text:p>
      <text:p text:style-name="ifm_p_indent.-7mm_mleft.7mm_ifm">2.<text:tab/>daarbij aan te bieden om in goede samenwerking eventuele barrières die dat in de weg staan, weg te neme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X
         <text:tab/><text:page-number text:select-page="current"/></text:p>
      </style:footer>
    </style:master-page>
    <style:master-page xmlns:sdu-fn="http://schema.sdu.nl/2011/07/functions" style:name="Landscape" style:page-layout-name="landscape-margin-text">
      <style:footer>
        <text:p text:style-name="footer">Eerste Kamer, vergaderjaar 2021-2022, 33 328,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Motie van het lid Van der Linden over het committeren aan de Wet open overheid door VNG, IPO en UVW</dc:title>
    <meta:user-defined meta:name="OVERHEIDop.ParlID/DC.identifier">kst-33328-X</meta:user-defined>
    <meta:user-defined meta:name="OVERHEIDop.ondernummer">X</meta:user-defined>
    <meta:user-defined meta:name="DCTERMS.W3CDTF/DCTERMS.available">2021-09-30</meta:user-defined>
    <meta:user-defined meta:name="OVERHEIDop.KamerstukTypen/DC.type">Motie</meta:user-defined>
    <meta:user-defined meta:name="OVERHEIDop.dossiernummer">33328;35112</meta:user-defined>
    <meta:user-defined meta:name="OVERHEIDop.documenttitel">Motie van het lid Van der Linden over het committeren aan de Wet open overheid door VNG, IPO en UV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Motie van het lid Van der Linden over het committeren aan de Wet open overheid door VNG, IPO en U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9-28</meta:user-defined>
    <meta:user-defined meta:name="OVERHEIDop.dossiertitel">Voorstel van wet van de leden Snels en Sneller houdende regels over de toegankelijkheid van informatie van publiek belang (Wet open overheid)</meta:user-defined>
    <meta:user-defined meta:name="OVERHEIDop.indiener">Van Der Linden</meta:user-defined>
    <meta:user-defined meta:name="OVERHEIDop.versieInformatie"/>
  </office:meta>
</office:document-meta>
</file>