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8
      <text:tab/>AMENDEMENT VAN DE LEDEN SEGERS EN OOSENBRUG</text:h>
      <text:p text:style-name="ifm_p_ifm">Ontvangen 13 april 2016</text:p>
      <text:p text:style-name="ifm_p_mt.3.76mm_indent.0.13in_ifm">De ondergetekenden stellen het volgende amendement voor:</text:p>
      <text:p text:style-name="ifm_p_mt.3.76mm_indent.0.13in_ifm">Artikel 5.4a wordt als volgt gewijzigd:</text:p>
      <text:p text:style-name="ifm_p_mt.3.76mm_indent.0.13in_ifm">1.<text:s/>Voor de tekst wordt de aanduiding «1.» geplaatst.</text:p>
      <text:p text:style-name="ifm_p_mt.3.76mm_indent.0.13in_ifm">2.<text:s/>Na het eerste lid wordt een lid toegevoegd:</text:p>
      <text:p text:style-name="ifm_p_mt.3.76mm_indent.0.13in_ifm">2.  In afwijking van artikel 5.2, eerste lid, wordt met betrekking tot informatie die aan individuele Kamerleden wordt verstrekt onder persoonlijke beleidsopvattingen verstaan ambtelijke adviezen, visies, standpunten en overwegingen ten behoeve van intern beraad.</text:p>
      <text:h text:style-name="ifm_p_font.bold_mt.5.08mm_page.keep-with-next_ifm" text:outline-level="2">Toelichting</text:h>
      <text:p text:style-name="ifm_p_mt.4.23mm_indent.0.13in_ifm">Dit amendement regelt dat alle informatie die door ambtenaren, al dan niet via de ambtenaren van de Eerste of Tweede Kamer, aan individuele leden van die Kamers wordt verstrekt niet openbaar is. Dat betekent dat buiten twijfel staat dat ook informatie met een objectief karakter die aan Kamerleden wordt verstrekt niet openbaar is. Het kan dan bijvoorbeeld gaan om doorrekeningen van conceptvoorstellen op verzoek van Kamerleden of om objectieve gegevens over scenario’s die op tafel liggen in het kader van parlementaire onderhandelingen. Het amendement beoogt het parlementaire proces op dit punt nog eens expliciet te beschermen.</text:p>
      <text:p text:style-name="ifm_p_mt.5.08mm_ifm"><text:line-break/>Segers<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8<text:tab/><text:page-number text:select-page="current"/></text:p>
      </style:footer>
    </style:master-page>
    <style:master-page xmlns:sdu-fn="http://schema.sdu.nl/2011/07/functions" style:name="Landscape" style:page-layout-name="landscape-margin-text">
      <style:footer>
        <text:p text:style-name="footer">Tweede Kamer, vergaderjaar 2015-2016, 33 32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Segers en Oosenbrug dat regelt dat alle informatie die door ambtenaren aan individuele Kamerleden wordt verstrekt niet openbaar is</dc:title>
    <meta:user-defined meta:name="OVERHEIDop.ParlID/DC.identifier">kst-33328-28</meta:user-defined>
    <meta:user-defined meta:name="OVERHEIDop.ondernummer">28</meta:user-defined>
    <meta:user-defined meta:name="DCTERMS.W3CDTF/DCTERMS.available">2016-04-14</meta:user-defined>
    <meta:user-defined meta:name="OVERHEIDop.KamerstukTypen/DC.type">Amendement</meta:user-defined>
    <meta:user-defined meta:name="OVERHEIDop.dossiernummer">33328</meta:user-defined>
    <meta:user-defined meta:name="OVERHEIDop.documenttitel">Amendement van de leden Segers en Oosenbrug dat regelt dat alle informatie die door ambtenaren aan individuele Kamerleden wordt verstrekt niet openbaar is</meta:user-defined>
    <meta:user-defined meta:name="OVERHEIDop.Parlementair/DC.type">Kamerstuk</meta:user-defined>
    <meta:user-defined meta:name="OVERHEIDop.indiener">R.F.A. Oosenbrug</meta:user-defined>
    <meta:user-defined meta:name="OVERHEIDop.indiener">G.J.M. Segers</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Segers en Oosenbrug dat regelt dat alle informatie die door ambtenaren aan individuele Kamerleden wordt verstrekt niet openbaar is</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