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Nr. 43
      <text:tab/>MOTIE VAN HET LID OUWEHAND</text:h>
      <text:p text:style-name="ifm_p_ifm">Voorgesteld 24 september 2013</text:p>
      <text:p text:style-name="ifm_p_mt.3.76mm_ifm">De Kamer,</text:p>
      <text:p text:style-name="ifm_p_mt.3.76mm_ifm">gehoord de beraadslaging,</text:p>
      <text:p text:style-name="ifm_p_mt.3.76mm_ifm">constaterende dat Nederland het meest veedichte land ter wereld is;</text:p>
      <text:p text:style-name="ifm_p_mt.3.76mm_ifm">constaterende dat er daardoor in Nederland al jarenlang een groot mestoverschot bestaat en dat dit grote problemen met zich meebrengt voor de natuur, het milieu, de volksgezondheid en het dierenwelzijn;</text:p>
      <text:p text:style-name="ifm_p_mt.3.76mm_ifm">constaterende dat de wijziging van de Meststoffenwet die momenteel voorligt, deze problemen niet zal oplossen, maar juist de veestapel in Nederland kan laten groeien;</text:p>
      <text:p text:style-name="ifm_p_mt.3.76mm_ifm">verzoekt de regering, een nieuwe aanpak te ontwikkelen voor het mestbeleid waarbij het mestoverschot bij de bron wordt aangepakt;</text:p>
      <text:p text:style-name="ifm_p_mt.3.76mm_ifm">verzoekt de regering tevens om, grondgebondenheid, het sluiten van regionale nutriëntenkringlopen en het realiseren van een goede kwaliteit van de bodem en het oppervlaktewater als uitgangspunten te hanteren voor deze nieuwe aanpak,</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2, nr. 43<text:tab/><text:page-number text:select-page="current"/></text:p>
      </style:footer>
    </style:master-page>
    <style:master-page xmlns:sdu-fn="http://schema.sdu.nl/2011/07/functions" style:name="Landscape" style:page-layout-name="landscape-margin-text">
      <style:footer>
        <text:p text:style-name="footer">Tweede Kamer, vergaderjaar 2013-2014, 33 32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Motie; Motie van het lid Ouwehand over een nieuwe aanpak van het mestbeleid</dc:title>
    <meta:user-defined meta:name="OVERHEIDop.ParlID/DC.identifier">kst-33322-43</meta:user-defined>
    <meta:user-defined meta:name="OVERHEIDop.ondernummer">43</meta:user-defined>
    <meta:user-defined meta:name="DCTERMS.W3CDTF/DCTERMS.available">2013-09-25</meta:user-defined>
    <meta:user-defined meta:name="OVERHEIDop.KamerstukTypen/DC.type">Motie</meta:user-defined>
    <meta:user-defined meta:name="OVERHEIDop.dossiernummer">33322</meta:user-defined>
    <meta:user-defined meta:name="OVERHEIDop.documenttitel">Motie van het lid Ouwehand over een nieuwe aanpak van het mestbeleid</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Meststoffenwet (invoering mestverwerkings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mestverwerkingsplicht); Motie; Motie van het lid Ouwehand over een nieuwe aanpak van het mestbeleid</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