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38
      <text:tab/>MOTIE VAN HET LID LODDERS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overwegende dat het wetsvoorstel verplichte mestverwerking voorligt in de Tweede Kamer;</text:p>
      <text:p text:style-name="ifm_p_mt.3.76mm_ifm">overwegende dat de discussie over dierrechten pas eind dit jaar in de Tweede Kamer wordt gevoerd;</text:p>
      <text:p text:style-name="ifm_p_mt.3.76mm_ifm">overwegende dat het stelsel van verplichte mestverwerking en het stelsel van dierrechten niet onnodig lang naast elkaar moeten bestaan;</text:p>
      <text:p text:style-name="ifm_p_mt.3.76mm_ifm">overwegende dat ondernemers en milieu niet gebaat zijn bij een dubbel slot gedurende lange periode;</text:p>
      <text:p text:style-name="ifm_p_mt.3.76mm_ifm">verzoekt de regering, het totale mestbeleid zo in te richten dat de twee genoemde stelsels maximaal twee jaar naast elkaar kunnen bestaan;</text:p>
      <text:p text:style-name="ifm_p_mt.3.76mm_ifm">verzoekt de regering voorts, het totale mestbeleid zo in te richten dat met het naast elkaar bestaan van bovengenoemde stelsels geen extra administratieve lasten en kosten voor ondernemers optred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Motie; Motie van het lid Lodders over verplichte mestverwerking en dierrechten</dc:title>
    <meta:user-defined meta:name="OVERHEIDop.ParlID/DC.identifier">kst-33322-38</meta:user-defined>
    <meta:user-defined meta:name="OVERHEIDop.ondernummer">38</meta:user-defined>
    <meta:user-defined meta:name="DCTERMS.W3CDTF/DCTERMS.available">2013-09-25</meta:user-defined>
    <meta:user-defined meta:name="OVERHEIDop.KamerstukTypen/DC.type">Motie</meta:user-defined>
    <meta:user-defined meta:name="OVERHEIDop.dossiernummer">33322</meta:user-defined>
    <meta:user-defined meta:name="OVERHEIDop.documenttitel">Motie van het lid Lodders over verplichte mestverwerking en dierrechten</meta:user-defined>
    <meta:user-defined meta:name="OVERHEIDop.Parlementair/DC.type">Kamerstuk</meta:user-defined>
    <meta:user-defined meta:name="OVERHEIDop.indiener">W.J.H. Lodders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Motie; Motie van het lid Lodders over verplichte mestverwerking en dier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