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7
      <text:tab/>MOTIE VAN HET LID LODDERS</text:h>
      <text:p text:style-name="ifm_p_ifm">Voorgesteld 24 september 2013</text:p>
      <text:p text:style-name="ifm_p_mt.3.76mm_ifm">De Kamer,</text:p>
      <text:p text:style-name="ifm_p_mt.3.76mm_ifm">gehoord de beraadslaging,</text:p>
      <text:p text:style-name="ifm_p_mt.3.76mm_ifm">constaterende dat in 2006 vooruitlopend op het verdwijnen van het melkquotum in 2015 de rund/melkveerechten zijn afgeschaft;</text:p>
      <text:p text:style-name="ifm_p_mt.3.76mm_ifm">overwegende dat de regering voornemens is om de rund/melkveerechten opnieuw in te voeren als mestverwerking niet van de grond dreigt te komen;</text:p>
      <text:p text:style-name="ifm_p_mt.3.76mm_ifm">van mening dat er sprake zou zijn van een onbetrouwbare overheid als er opnieuw dierrechten zouden worden ingevoerd voor de melkveehouderij, aangezien boeren al jaren anticiperen op het verdwijnen van het melkquotum en hun stallen hier reeds op hebben aangepast;</text:p>
      <text:p text:style-name="ifm_p_mt.3.76mm_ifm">van mening dat het wetsvoorstel niet als doel heeft te sturen in de omvang van de veestapel en genoeg instrumenten voor handen zijn om te sturen in bedrijfsgrootte;</text:p>
      <text:p text:style-name="ifm_p_mt.3.76mm_ifm">van mening dat de sector reeds een plan heeft ingediend waaruit blijkt dat er voldoende capaciteit beschikbaar is om de mest te verwerken en daarmee het argument vervalt dat indien mestverwerking niet van de grond komt, het noodzakelijk is om opnieuw dierrechten in te voeren per 2015;</text:p>
      <text:p text:style-name="ifm_p_mt.3.76mm_ifm">verzoekt de regering, af te zien van het voornemen om opnieuw dierrechten in te voeren voor de rund/melkveehouderij,</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7<text:tab/><text:page-number text:select-page="current"/></text:p>
      </style:footer>
    </style:master-page>
    <style:master-page xmlns:sdu-fn="http://schema.sdu.nl/2011/07/functions" style:name="Landscape" style:page-layout-name="landscape-margin-text">
      <style:footer>
        <text:p text:style-name="footer">Tweede Kamer, vergaderjaar 2013-2014, 33 32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Lodders over het niet opnieuw invoeren van dierrechten</dc:title>
    <meta:user-defined meta:name="OVERHEIDop.ParlID/DC.identifier">kst-33322-37</meta:user-defined>
    <meta:user-defined meta:name="OVERHEIDop.ondernummer">37</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Lodders over het niet opnieuw invoeren van dierrechten</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Lodders over het niet opnieuw invoeren van dierrecht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