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12<text:tab/>BRIEF VAN DE STAATSSECRETARIS VAN ECONOMISCHE ZAKEN</text:h>
      <text:p text:style-name="ifm_p_mt.3.76mm_ifm">Aan de Voorzitter van de Tweede Kamer der Staten-Generaal</text:p>
      <text:p text:style-name="ifm_p_mt.3.76mm_ifm">Den Haag, 27 juni 2013</text:p>
      <text:p text:style-name="ifm_p_mt.3.76mm_ifm">Per brief van 11 april heeft de vaste commissie voor Economische Zaken (EZ) mij verzocht de nota van wijziging inzake het voorstel van wet tot wijziging van de Meststoffenwet (invoering stelsel verantwoorde mestafzet) uiterlijk 27 juni 2013 naar uw Kamer te sturen en uw Kamer tijdig te informeren als dit niet lukt.</text:p>
      <text:p text:style-name="ifm_p_mt.3.76mm_ifm">Bij deze deel ik u mede dat het opstellen van de nota van wijziging en bijbehorende memorie van toelichting meer tijd kost, waardoor de nota van wijziging niet voor 28 juni 2013 aan uw Kamer kan worden toegezonden. Ik streef ernaar de nota van wijziging in de eerste week van juli aan uw Kamer aan te bieden.</text:p>
      <text:p text:style-name="ifm_p_mt.3.76mm_ifm">Uw Kamer heeft tijdens het Algemeen Overleg op 6 maart het belang van spoedige toezending en behandeling van het wetsvoorstel benadrukt, dit met het oog op inwerkingtreding van het wetsvoorstel op 1 januari 2014. Ik deel dit belang. Om de behandeling van het wetsvoorstel direct na het zomerreces mogelijk te maken, ben ik graag bereid om de beantwoording van een eventuele schriftelijke voorbereiding vóór het eind van het zomerreces aan uw Kamer te doen to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2<text:tab/><text:page-number text:select-page="current"/></text:p>
      </style:footer>
    </style:master-page>
    <style:master-page xmlns:sdu-fn="http://schema.sdu.nl/2011/07/functions" style:name="Landscape" style:page-layout-name="landscape-margin-text">
      <style:footer>
        <text:p text:style-name="footer">Tweede Kamer, vergaderjaar 2012-2013, 33 3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stelsel verantwoorde mestafzet); Brief regering; Stand van zaken inzake het sturen van de nota van wijziging inzake het voorstel van wet tot wijziging van de Meststoffenwet (invoering stelsel verantwoorde mestafzet)</dc:title>
    <meta:user-defined meta:name="OVERHEIDop.ParlID/DC.identifier">kst-33322-12</meta:user-defined>
    <meta:user-defined meta:name="OVERHEIDop.ondernummer">12</meta:user-defined>
    <meta:user-defined meta:name="DCTERMS.W3CDTF/DCTERMS.available">2013-07-03</meta:user-defined>
    <meta:user-defined meta:name="OVERHEIDop.KamerstukTypen/DC.type">Brief</meta:user-defined>
    <meta:user-defined meta:name="OVERHEIDop.dossiernummer">33322</meta:user-defined>
    <meta:user-defined meta:name="OVERHEIDop.documenttitel">Stand van zaken inzake het sturen van de nota van wijziging inzake het voorstel van wet tot wijziging van de Meststoffenwet (invoering stelsel verantwoorde mestafzet)</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Brief regering; Stand van zaken inzake het sturen van de nota van wijziging inzake het voorstel van wet tot wijziging van de Meststoffenwet (invoering stelsel verantwoorde mestafzet)</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