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7
      <text:tab/>GEWIJZIGDE MOTIE VAN HET LID VERHOEVEN TER VERVANGING VAN DIE GEDRUKT ONDER NR. 14 </text:h>
      <text:p text:style-name="ifm_p_ifm">Voorgesteld 12 februari 2015</text:p>
      <text:p text:style-name="ifm_p_mt.3.76mm_ifm">De Kamer,</text:p>
      <text:p text:style-name="ifm_p_mt.3.76mm_ifm">gehoord de beraadslaging,</text:p>
      <text:p text:style-name="ifm_p_mt.3.76mm_ifm">constaterende dat slechts een beperkt aantal makers is vertegenwoordigd binnen de afspraak die is gemaakt tussen Portal Audiovisuele Makers (PAM) en RODAP over een nieuw vergoedingssysteem voor film- en televisie-exploitaties en dat ook bij de wetsconsultatie slechts een beperkt aantal beroeps- en belangenorganisaties is betrokken;</text:p>
      <text:p text:style-name="ifm_p_mt.3.76mm_ifm">verzoekt de regering, de evaluatie van de Wet auteurscontractenrecht zo te organiseren dat daarbij ook de belangen van makers die niet vertegenwoordigd zijn via de beroeps- en belangenorganisaties, voldoende gewogen wor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7<text:tab/><text:page-number text:select-page="current"/></text:p>
      </style:footer>
    </style:master-page>
    <style:master-page xmlns:sdu-fn="http://schema.sdu.nl/2011/07/functions" style:name="Landscape" style:page-layout-name="landscape-margin-text">
      <style:footer>
        <text:p text:style-name="footer">Tweede Kamer, vergaderjaar 2014-2015, 33 3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Gewijzigde motie (nader); Gewijzigde motie van het lid Verhoeven (t.v.v. 33 308, nr. 14) over voldoende wegen van belangen van makers die niet vertegenwoordigd zijn via beroeps-en belangenorganisaties</dc:title>
    <meta:user-defined meta:name="OVERHEIDop.ParlID/DC.identifier">kst-33308-17</meta:user-defined>
    <meta:user-defined meta:name="OVERHEIDop.ondernummer">17</meta:user-defined>
    <meta:user-defined meta:name="DCTERMS.W3CDTF/DCTERMS.available">2015-02-17</meta:user-defined>
    <meta:user-defined meta:name="OVERHEIDop.KamerstukTypen/DC.type">Motie</meta:user-defined>
    <meta:user-defined meta:name="OVERHEIDop.dossiernummer">33308</meta:user-defined>
    <meta:user-defined meta:name="OVERHEIDop.documenttitel">Gewijzigde motie van het lid Verhoeven (t.v.v. 33 308, nr. 14) over voldoende wegen van belangen van makers die niet vertegenwoordigd zijn via beroeps-en belangenorganisaties</meta:user-defined>
    <meta:user-defined meta:name="OVERHEIDop.Parlementair/DC.type">Kamerstuk</meta:user-defined>
    <meta:user-defined meta:name="OVERHEIDop.indiener">K. Verhoeven</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Gewijzigde motie (nader); Gewijzigde motie van het lid Verhoeven (t.v.v. 33 308, nr. 14) over voldoende wegen van belangen van makers die niet vertegenwoordigd zijn via beroeps-en belangenorganisatie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