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5
      <text:tab/>MOTIE VAN JASPER VAN DIJK</text:h>
      <text:p text:style-name="ifm_p_ifm">Voorgesteld 10 februari 2015</text:p>
      <text:p text:style-name="ifm_p_mt.3.76mm_ifm">De Kamer,</text:p>
      <text:p text:style-name="ifm_p_mt.3.76mm_ifm">gehoord de beraadslaging,</text:p>
      <text:p text:style-name="ifm_p_mt.3.76mm_ifm">overwegende dat de Wet auteurscontractenrecht voorziet in een vast te stellen hoogte van de billijke vergoeding van een specifieke branche na een gezamenlijk verzoek van een vereniging van makers en een exploitant;</text:p>
      <text:p text:style-name="ifm_p_mt.3.76mm_ifm">van mening dat het vaststellen van deze tarieven de rechten en de bestaanszekerheid van makers zal versterken;</text:p>
      <text:p text:style-name="ifm_p_mt.3.76mm_ifm">verzoekt de regering, te stimuleren dat exploitanten en makers in de verschillende sectoren zo spoedig mogelijk met elkaar in onderhandeling treden ter vaststelling van tariev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08, nr. 15<text:tab/><text:page-number text:select-page="current"/></text:p>
      </style:footer>
    </style:master-page>
    <style:master-page xmlns:sdu-fn="http://schema.sdu.nl/2011/07/functions" style:name="Landscape" style:page-layout-name="landscape-margin-text">
      <style:footer>
        <text:p text:style-name="footer">Tweede Kamer, vergaderjaar 2014-2015, 33 3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Motie; Motie van het lid Jasper Van Dijk over het stimuleren van onderhandelingen over tarieven tussen exploitanten en makers</dc:title>
    <meta:user-defined meta:name="OVERHEIDop.ParlID/DC.identifier">kst-33308-15</meta:user-defined>
    <meta:user-defined meta:name="OVERHEIDop.ondernummer">15</meta:user-defined>
    <meta:user-defined meta:name="DCTERMS.W3CDTF/DCTERMS.available">2015-02-11</meta:user-defined>
    <meta:user-defined meta:name="OVERHEIDop.KamerstukTypen/DC.type">Motie</meta:user-defined>
    <meta:user-defined meta:name="OVERHEIDop.dossiernummer">33308</meta:user-defined>
    <meta:user-defined meta:name="OVERHEIDop.documenttitel">Motie van het lid Jasper Van Dijk over het stimuleren van onderhandelingen over tarieven tussen exploitanten en makers</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Motie; Motie van het lid Jasper Van Dijk over het stimuleren van onderhandelingen over tarieven tussen exploitanten en makers</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