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3 september 2013</text:p>
      <text:p text:style-name="ifm_p_mt.3.76mm_ifm">Hierbij stuur ik u, mede namens mijn collega van Veiligheid en Justitie, het in mijn opdracht opgestelde rapport, «Matchfixing in Nederland, de aard en reikwijdte van het probleem, de risico’s en de aanpak»<text:note text:id="ID-247541-d37e73" text:note-class="footnote"><text:note-citation text:label="1 ">1</text:note-citation><text:note-body><text:p text:style-name="ifm_p_font.normal_size.6.93pt_mt..5mm_indent.-0.1161in_mleft.0.1161in_ifm">Ter inzage gelegd bij het Centraal Informatiepunt Tweede Kamer</text:p></text:note-body></text:note>. We zullen u op korte termijn een beleidsreacti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6, nr. 9<text:tab/><text:page-number text:select-page="current"/></text:p>
      </style:footer>
    </style:master-page>
    <style:master-page xmlns:sdu-fn="http://schema.sdu.nl/2011/07/functions" style:name="Landscape" style:page-layout-name="landscape-margin-text">
      <style:footer>
        <text:p text:style-name="footer">Tweede Kamer, vergaderjaar 2012-2013, 33 2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gelijke beïnvloeding van sportwedstrijden (matchfixing); Brief regering; Aanbieding rapport “Matchfixing in Nederland, de aard en reikwijdte van het probleem, de risico’s en de aanpak”</dc:title>
    <meta:user-defined meta:name="OVERHEIDop.ParlID/DC.identifier">kst-33296-9</meta:user-defined>
    <meta:user-defined meta:name="OVERHEIDop.ondernummer">9</meta:user-defined>
    <meta:user-defined meta:name="DCTERMS.W3CDTF/DCTERMS.available">2013-09-04</meta:user-defined>
    <meta:user-defined meta:name="OVERHEIDop.KamerstukTypen/DC.type">Brief</meta:user-defined>
    <meta:user-defined meta:name="OVERHEIDop.dossiernummer">33296</meta:user-defined>
    <meta:user-defined meta:name="OVERHEIDop.documenttitel">Aanbieding rapport “Matchfixing in Nederland, de aard en reikwijdte van het probleem, de risico’s en de aanpa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Aanbieding rapport “Matchfixing in Nederland, de aard en reikwijdte van het probleem, de risico’s en de aanpak”</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