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</text:h>
      <text:h text:style-name="ifm_p_font.bold_size.9.06pt_mt.18.8mm_indent.-58.5mm_ifm" text:outline-level="1">
         G
      <text:tab/>MOTIE VAN HET LID STRIK C.S. TER VERVANGING VAN DE MOTIE GEDRUKT ONDER E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overwegende, dat voorliggend wetsvoorstel, dat aanvankelijk een neutrale herschikking van de asielgronden beoogde, gepaard gaat met een aanscherping van het traumatabeleid;</text:p>
      <text:p text:style-name="ifm_p_mt.3.76mm_ifm">overwegende, dat het wetsvoorstel tevens onduidelijkheid laat over de mate van bescherming van specifieke kwetsbare minderheidsgroepen;</text:p>
      <text:p text:style-name="ifm_p_mt.3.76mm_ifm">verzoekt de regering, te waarborgen dat het huidige toelatingsbeleid ten aanzien van getraumatiseerden en specifieke kwetsbare minderheidsgroepen de facto niet zal verslechteren,</text:p>
      <text:p text:style-name="ifm_p_mt.3.76mm_ifm">en gaat over tot de orde van de dag.</text:p>
      <text:p text:style-name="ifm_p_mt.3.76mm_ifm">Strik</text:p>
      <text:p text:style-name="ifm_p_ifm">Gerkens</text:p>
      <text:p text:style-name="ifm_p_ifm">Franken</text:p>
      <text:p text:style-name="ifm_p_ifm">Th. de Graaf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29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29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het herschikken van de gronden voor asielverlening; Motie over het waarborgen van het huidige toelatingsbeleid ten aanzien van getraumatiseerden</dc:title>
    <meta:user-defined meta:name="OVERHEIDop.ParlID/DC.identifier">kst-33293-G</meta:user-defined>
    <meta:user-defined meta:name="OVERHEIDop.ondernummer">G</meta:user-defined>
    <meta:user-defined meta:name="DCTERMS.W3CDTF/DCTERMS.available">2013-11-19</meta:user-defined>
    <meta:user-defined meta:name="OVERHEIDop.KamerstukTypen/DC.type">Motie</meta:user-defined>
    <meta:user-defined meta:name="OVERHEIDop.dossiernummer">33293</meta:user-defined>
    <meta:user-defined meta:name="OVERHEIDop.documenttitel">Motie over het waarborgen van het huidige toelatingsbeleid ten aanzien van getraumatiseerd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; Motie over het waarborgen van het huidige toelatingsbeleid ten aanzien van getraumatiseer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3-11-19</meta:user-defined>
    <meta:user-defined meta:name="OVERHEIDop.dossiertitel">Wijziging van de Vreemdelingenwet 2000 in verband met het herschikken van de gronden voor asielverlening</meta:user-defined>
    <meta:user-defined meta:name="OVERHEIDop.indiener">Strik C.s. Ter Vervanging Van De Motie Gedrukt Onder E</meta:user-defined>
    <meta:user-defined meta:name="OVERHEIDop.versieInformatie"/>
  </office:meta>
</office:document-meta>
</file>