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
         E
      <text:tab/>MOTIE VAN HET LID STRIK C.S.</text:h>
      <text:p text:style-name="ifm_p_mt.3.76mm_ifm">Voorgesteld 12 november 2013</text:p>
      <text:p text:style-name="ifm_p_mt.3.76mm_ifm">De Kamer,</text:p>
      <text:p text:style-name="ifm_p_mt.3.76mm_ifm">gehoord de beraadslaging,</text:p>
      <text:p text:style-name="ifm_p_mt.3.76mm_ifm">overwegende, dat voorliggend wetsvoorstel, dat aanvankelijk een neutrale herschikking van de asielgronden beoogde, gepaard gaat met een aanscherping van het traumatabeleid,</text:p>
      <text:p text:style-name="ifm_p_mt.3.76mm_ifm">overwegende, dat het wetsvoorstel tevens onduidelijkheid laat over de mate van bescherming van specifieke kwetsbare minderheidsgroepen,</text:p>
      <text:p text:style-name="ifm_p_mt.3.76mm_ifm">verzoekt de regering te waarborgen dat de huidige criteria voor toelating zoals nu toegepast in het traumatabeleid, niet zullen wijzigen, en dat de bescherming van specifieke kwetsbare minderheidsgroepen niet zal verslechteren,</text:p>
      <text:p text:style-name="ifm_p_mt.3.76mm_ifm">en gaat over tot de orde van de dag.</text:p>
      <text:p text:style-name="ifm_p_mt.3.76mm_ifm">Strik</text:p>
      <text:p text:style-name="ifm_p_ifm">Kuiper</text:p>
      <text:p text:style-name="ifm_p_ifm">Th. de Graaf</text:p>
      <text:p text:style-name="ifm_p_ifm">Franken</text:p>
      <text:p text:style-name="ifm_p_ifm">Gerkens</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93, E<text:tab/><text:page-number text:select-page="current"/></text:p>
      </style:footer>
    </style:master-page>
    <style:master-page xmlns:sdu-fn="http://schema.sdu.nl/2011/07/functions" style:name="Landscape" style:page-layout-name="landscape-margin-text">
      <style:footer>
        <text:p text:style-name="footer">Eerste Kamer, vergaderjaar 2013-2014, 33 29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Motie over over het waarborgen van de huidige criteria voor toelating volgens het traumatabeleid</dc:title>
    <meta:user-defined meta:name="OVERHEIDop.ParlID/DC.identifier">kst-33293-E</meta:user-defined>
    <meta:user-defined meta:name="OVERHEIDop.ondernummer">E</meta:user-defined>
    <meta:user-defined meta:name="DCTERMS.W3CDTF/DCTERMS.available">2013-11-14</meta:user-defined>
    <meta:user-defined meta:name="OVERHEIDop.KamerstukTypen/DC.type">Motie</meta:user-defined>
    <meta:user-defined meta:name="OVERHEIDop.dossiernummer">33293</meta:user-defined>
    <meta:user-defined meta:name="OVERHEIDop.documenttitel">Motie over over het waarborgen van de huidige criteria voor toelating volgens het traumatabelei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het herschikken van de gronden voor asielverlening; Motie over over het waarborgen van de huidige criteria voor toelating volgens het traumata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3-11-12</meta:user-defined>
    <meta:user-defined meta:name="OVERHEIDop.dossiertitel">Wijziging van de Vreemdelingenwet 2000 in verband met het herschikken van de gronden voor asielverlening</meta:user-defined>
    <meta:user-defined meta:name="OVERHEIDop.indiener">Strik</meta:user-defined>
    <meta:user-defined meta:name="OVERHEIDop.versieInformatie"/>
  </office:meta>
</office:document-meta>
</file>