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
         H
      <text:tab/>MOTIE VAN HET LID NOTEN C.S.</text:h>
      <text:p text:style-name="ifm_p_ifm">Voorgesteld 10 juli 2012
      </text:p>
      <text:p text:style-name="ifm_p_mt.3.76mm_ifm">De Kamer,</text:p>
      <text:p text:style-name="ifm_p_mt.3.76mm_ifm">Constaterend, dat de verhoging van de AOW-leeftijd reeds op korte termijn zal ingaan,</text:p>
      <text:p text:style-name="ifm_p_mt.3.76mm_ifm">constaterend, dat de voorschotregeling geen soelaas biedt voor de overgangsproblematiek na 2015,</text:p>
      <text:p text:style-name="ifm_p_mt.3.76mm_ifm">constaterend, dat de voorschotregeling leidt tot een tijdelijke korting van maximaal 18 maanden op de AOW van ruim 16%,</text:p>
      <text:p text:style-name="ifm_p_mt.3.76mm_ifm">constaterend, dat een tijdelijke flexibele AOW de overgangsproblematiek na 2015 kan verzachten,</text:p>
      <text:p text:style-name="ifm_p_mt.3.76mm_ifm">overwegend, dat bij een tijdelijke flexibele AOW de inkomensachteruitgang tussen de 1,5 en 2% ligt,</text:p>
      <text:p text:style-name="ifm_p_mt.3.76mm_ifm">overwegend, dat een tijdelijke flexibele AOW middels een actuarieel neutrale korting kan worden gerealiseerd,</text:p>
      <text:p text:style-name="ifm_p_mt.3.76mm_ifm">verzoekt de regering voor 1 januari 2013 een tijdelijke flexibele AOW te introduceren die gelijk loopt met de AOW-leeftijd en die afloopt in 2023,</text:p>
      <text:p text:style-name="ifm_p_mt.3.76mm_ifm">en gaat over tot de orde van de dag.</text:p>
      <text:p text:style-name="ifm_p_mt.3.76mm_ifm">Noten</text:p>
      <text:p text:style-name="ifm_p_ifm">Thissen</text:p>
      <text:p text:style-name="ifm_p_ifm">Linthorst</text:p>
      <text:p text:style-name="ifm_p_ifm">De Lange</text:p>
      <text:p text:style-name="ifm_p_ifm">Nagel</text:p>
      <text:p text:style-name="ifm_p_ifm">Vlietstra</text:p>
      <text:p text:style-name="ifm_p_ifm">Pos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90, H<text:tab/><text:page-number text:select-page="current"/></text:p>
      </style:footer>
    </style:master-page>
    <style:master-page xmlns:sdu-fn="http://schema.sdu.nl/2011/07/functions" style:name="Landscape" style:page-layout-name="landscape-margin-text">
      <style:footer>
        <text:p text:style-name="footer">Eerste Kamer, vergaderjaar 2011-2012, 33 29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Motie over de introductie van een tijdelijke flexibele AOW</dc:title>
    <meta:user-defined meta:name="OVERHEIDop.ParlID/DC.identifier">kst-33290-H</meta:user-defined>
    <meta:user-defined meta:name="OVERHEIDop.ondernummer">H</meta:user-defined>
    <meta:user-defined meta:name="DCTERMS.W3CDTF/DCTERMS.available">2012-07-11</meta:user-defined>
    <meta:user-defined meta:name="OVERHEIDop.KamerstukTypen/DC.type">Motie</meta:user-defined>
    <meta:user-defined meta:name="OVERHEIDop.dossiernummer">33290</meta:user-defined>
    <meta:user-defined meta:name="OVERHEIDop.documenttitel">Motie over de introductie van een tijdelijke flexibele AOW</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Motie over de introductie van een tijdelijke flexibele AOW</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DCTERMS.W3CDTF/DCTERMS.issued">2012-07-10</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OVERHEIDop.indiener">Noten</meta:user-defined>
    <meta:user-defined meta:name="OVERHEIDop.versieInformatie"/>
  </office:meta>
</office:document-meta>
</file>