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20
      <text:tab/>MOTIE VAN HET LID AGEMA C.S.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van mening dat invoering van het DSM 5-classificatiesysteem zal leiden tot tal van «nieuwe» ziektes, overbehandeling en overmedicalisering;</text:p>
      <text:p text:style-name="ifm_p_mt.3.76mm_ifm">van oordeel dat onnodige medicalisering moet worden voorkomen zowel vanuit het oogpunt van kwaliteit van zorg als van kostenbeheersing;</text:p>
      <text:p text:style-name="ifm_p_mt.3.76mm_ifm">verzoekt de regering, het CVZ te laten onderzoeken in hoeverre de herziening van het DSM-classificatiesysteem het gepast gebruik van zorg aantast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de herziening van het DSM-classificatiesysteem</dc:title>
    <meta:user-defined meta:name="OVERHEIDop.ParlID/DC.identifier">kst-33288-20</meta:user-defined>
    <meta:user-defined meta:name="OVERHEIDop.ondernummer">20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de herziening van het DSM-classificatiesysteem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de herziening van het DSM-classifica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