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7
      <text:tab/>MOTIE VAN HET LID AGEMA C.S.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de ligduur de afgelopen jaren is gedaald en dat Nederland de kortste ligduur heeft van alle landen om ons heen;</text:p>
      <text:p text:style-name="ifm_p_mt.3.76mm_ifm">van oordeel dat hier geen efficiencyslag meer te halen valt en dat de invoering van de eigen bijdrage puur een lastenverzwaring is voor de patiënt;</text:p>
      <text:p text:style-name="ifm_p_mt.3.76mm_ifm">van mening dat patiënten mogelijk ziekenhuiszorg gaan mijden om kosten te besparen;</text:p>
      <text:p text:style-name="ifm_p_mt.3.76mm_ifm">van mening dat een eigen bijdrage voor ligdagen in het ziekenhuis onwenselijk is;</text:p>
      <text:p text:style-name="ifm_p_mt.3.76mm_ifm">verzoekt de regering, de ligduur te monitoren om hiermee het mogelijke verband met de invoering van de eigen bijdrage vast te kunnen stellen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monitoren van de ligduur</dc:title>
    <meta:user-defined meta:name="OVERHEIDop.ParlID/DC.identifier">kst-33288-17</meta:user-defined>
    <meta:user-defined meta:name="OVERHEIDop.ondernummer">17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monitoren van de ligduur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monitoren van de ligd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