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5
      <text:tab/>MOTIE VAN HET LID AGEMA C.S.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diverse zorgverzekeraars gemeld hebben dat het aantal aanvragen voor betalingsregelingen elke maand stijgt;</text:p>
      <text:p text:style-name="ifm_p_mt.3.76mm_ifm">constaterende dat veel chronisch zieken en gehandicapten al in januari hun volledige verplicht eigen risico opmaken;</text:p>
      <text:p text:style-name="ifm_p_mt.3.76mm_ifm">verzoekt de regering, de compensatie voor het eigen risico in zijn geheel in januari uit te betalen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uitbetaling van de gehele compensatie in januari</dc:title>
    <meta:user-defined meta:name="OVERHEIDop.ParlID/DC.identifier">kst-33288-15</meta:user-defined>
    <meta:user-defined meta:name="OVERHEIDop.ondernummer">15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uitbetaling van de gehele compensatie in januari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uitbetaling van de gehele compensatie in januar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