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85-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85<text:tab/>Verdere behandeling van aanhangige stukken</text:h>
      <text:h text:style-name="ifm_p_font.bold_size.9.06pt_mt.18.8mm_indent.-58.5mm_ifm" text:outline-level="1">Nr. 23
      <text:tab/>LIJST VAN CONTROVERSIËLE ONDERWERPEN ZOALS VASTGESTELD DOOR DE KAMER OP 30 OKTOBER 2012</text:h>
      <text:p text:style-name="ifm_p_ifm">Ontvangen 30 oktober 2012
      </text:p>
      <text:h text:style-name="ifm_p_font.bold_mt.5.08mm_page.keep-with-next_ifm" text:outline-level="2">A.<text:s/>Koninkrijksrelaties</text:h>
      <text:h text:style-name="ifm_p_font.bold_mt.4.23mm_page.keep-with-next_ifm" text:outline-level="2">Wetsvoorstellen</text:h>
      <text:h text:style-name="ifm_p_font.italic_mt.3.76mm_page.keep-with-next_ifm" text:outline-level="2">Geen</text:h>
      <text:h text:style-name="ifm_p_font.bold_mt.3.76mm_page.keep-with-next_ifm" text:outline-level="2">
                  Overig
               </text:h>
      <text:h text:style-name="ifm_p_font.italic_mt.3.76mm_page.keep-with-next_ifm" text:outline-level="2">Geen</text:h>
      <text:h text:style-name="ifm_p_font.bold_mt.5.08mm_page.keep-with-next_ifm" text:outline-level="2">B.<text:s/>Europese Zaken</text:h>
      <text:h text:style-name="ifm_p_font.bold_mt.4.23mm_page.keep-with-next_ifm" text:outline-level="2">Wetsvoorstellen</text:h>
      <text:p text:style-name="ifm_p_mt.3.76mm_ifm">1. 33 183 (R1975)</text:p>
      <text:p text:style-name="ifm_p_ifm">[<text:span text:style-name="ifm_span_font.italic_ifm">Vervallen i.v.m. stemmingen d.d. 30 oktober 2012</text:span>]</text:p>
      <text:h text:style-name="ifm_p_font.bold_mt.3.76mm_page.keep-with-next_ifm" text:outline-level="2">Overig</text:h>
      <text:h text:style-name="ifm_p_font.italic_mt.3.76mm_page.keep-with-next_ifm" text:outline-level="2">Geen</text:h>
      <text:h text:style-name="ifm_p_font.bold_mt.5.08mm_page.keep-with-next_ifm" text:outline-level="2">C.<text:s/>Buitenlands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29 521-182</text:p>
      <text:p text:style-name="ifm_p_ifm">[<text:span text:style-name="ifm_span_font.italic_ifm">Vervallen i.v.m. stemmingen d.d. 30 oktober 2012</text:span>]</text:p>
      <text:p text:style-name="ifm_p_mt.3.76mm_ifm">2. 29 521-183</text:p>
      <text:p text:style-name="ifm_p_ifm">[<text:span text:style-name="ifm_span_font.italic_ifm">Vervallen i.v.m. stemmingen d.d. 30 oktober 2012</text:span>]</text:p>
      <text:p text:style-name="ifm_p_mt.3.76mm_ifm">3. 23 432-331</text:p>
      <text:p text:style-name="ifm_p_ifm">[<text:span text:style-name="ifm_span_font.italic_ifm">Vervallen n.a.v. stemmingen d.d. 5 juni 2012</text:span>]</text:p>
      <text:p text:style-name="ifm_p_mt.3.76mm_ifm">4. 23 432-333</text:p>
      <text:p text:style-name="ifm_p_ifm">[<text:span text:style-name="ifm_span_font.italic_ifm">Vervallen n.a.v. stemmingen d.d. 5 juni 2012</text:span>]</text:p>
      <text:h text:style-name="ifm_p_font.bold_mt.5.08mm_page.keep-with-next_ifm" text:outline-level="2">D.<text:s/>Veiligheid en Justitie</text:h>
      <text:h text:style-name="ifm_p_font.bold_mt.4.23mm_page.keep-with-next_ifm" text:outline-level="2">Wetsvoorstellen</text:h>
      <text:p text:style-name="ifm_p_mt.3.76mm_ifm">1. 33 071</text:p>
      <text:p text:style-name="ifm_p_ifm">Wijziging van de Algemene wet bestuursrecht, de Wet griffierechten burgerlijke zaken en enige andere wetten in verband met de verhoging van griffierechten</text:p>
      <text:p text:style-name="ifm_p_mt.3.76mm_ifm">2. 33 151</text:p>
      <text:p text:style-name="ifm_p_ifm">Wijziging van het Wetboek van Strafrecht in verband met de invoering van minimumstraffen in geval van recidive bij misdrijven waarop naar de wettelijke omschrijving een gevangenisstraf van acht jaren of meer is gesteld (minimumstraffen voor recidive bij zware misdrijven)</text:p>
      <text:h text:style-name="ifm_p_font.bold_mt.3.76mm_page.keep-with-next_ifm" text:outline-level="2">
                  Overig
               </text:h>
      <text:p text:style-name="ifm_p_mt.3.76mm_ifm">1. 24 557-131</text:p>
      <text:p text:style-name="ifm_p_ifm">Brief regering –  staatssecretaris van Veiligheid en Justitie, F. Teeven – 22 maart 2012</text:p>
      <text:p text:style-name="ifm_p_ifm">WODC-onderzoek «Gokken in kaart Tweede meting aard en omvang kansspelen in Nederland»</text:p>
      <text:p text:style-name="ifm_p_mt.3.76mm_ifm">2. 32 264-25</text:p>
      <text:p text:style-name="ifm_p_ifm">Brief regering – staatssecretaris van Veiligheid en Justitie, F. Teeven – 7 mei 2012</text:p>
      <text:p text:style-name="ifm_p_ifm">Uitvoering van ingediende moties bij het wetsvoorstel inzake de instelling van de kansspelautoriteit -</text:p>
      <text:h text:style-name="ifm_p_font.bold_mt.5.08mm_page.keep-with-next_ifm" text:outline-level="2">E.<text:s/>Binnenlandse Zaken</text:h>
      <text:h text:style-name="ifm_p_font.bold_mt.4.23mm_page.keep-with-next_ifm" text:outline-level="2">Wetsvoorstellen</text:h>
      <text:p text:style-name="ifm_p_mt.3.76mm_ifm">1. 32 221</text:p>
      <text:p text:style-name="ifm_p_ifm">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text:p>
      <text:p text:style-name="ifm_p_mt.3.76mm_ifm">2. 33 017</text:p>
      <text:p text:style-name="ifm_p_ifm">[<text:span text:style-name="ifm_span_font.italic_ifm">Vervallen n.a.v. stemmingen d.d. 5 juni 2012</text:span>]</text:p>
      <text:p text:style-name="ifm_p_mt.3.76mm_ifm">3. 33 097</text:p>
      <text:p text:style-name="ifm_p_ifm">[<text:span text:style-name="ifm_span_font.italic_ifm">Vervallen n.a.v. stemmingen d.d. 5 juni 2012</text:span>]</text:p>
      <text:p text:style-name="ifm_p_mt.3.76mm_ifm">4. 32 220</text:p>
      <text:p text:style-name="ifm_p_ifm">Wijziging van de Wet schadeloosstelling leden Tweede Kamer, de Wet vergoedingen leden Eerste Kamer en de Algemene pensioenwet politieke ambtsdragers in verband met de rechtstreekse betaling van vergoedingen aan politieke ambtsdragers</text:p>
      <text:h text:style-name="ifm_p_font.bold_mt.3.76mm_page.keep-with-next_ifm" text:outline-level="2">Overig</text:h>
      <text:p text:style-name="ifm_p_mt.3.76mm_ifm">1. 33 047-1</text:p>
      <text:p text:style-name="ifm_p_ifm">[<text:span text:style-name="ifm_span_font.italic_ifm">Vervallen n.a.v. stemmingen d.d. 12 juni 2012</text:span>]</text:p>
      <text:p text:style-name="ifm_p_mt.3.76mm_ifm">2. 33 047-3</text:p>
      <text:p text:style-name="ifm_p_ifm">[<text:span text:style-name="ifm_span_font.italic_ifm">Vervallen n.a.v. stemmingen d.d. 12 juni 2012</text:span>]</text:p>
      <text:p text:style-name="ifm_p_mt.3.76mm_ifm">3. 33 097-9</text:p>
      <text:p text:style-name="ifm_p_ifm">[<text:span text:style-name="ifm_span_font.italic_ifm">Vervallen n.a.v. stemmingen d.d. 5 juni 2012</text:span>]</text:p>
      <text:h text:style-name="ifm_p_font.bold_mt.5.08mm_page.keep-with-next_ifm" text:outline-level="2">F.<text:s/>Onderwijs, Cultuur en Wetenschap</text:h>
      <text:h text:style-name="ifm_p_font.bold_mt.4.23mm_page.keep-with-next_ifm" text:outline-level="2">Wetsvoorstellen</text:h>
      <text:p text:style-name="ifm_p_mt.3.76mm_ifm">1. 33 200</text:p>
      <text:p text:style-name="ifm_p_ifm">Wijziging van onder meer de Wet educatie en beroepsonderwijs in verband met het invoeren van een nieuw arrangement voor de bekostiging van het beroepsonderwijs voor deelnemers van 30 jaar en ouder</text:p>
      <text:h text:style-name="ifm_p_font.bold_mt.3.76mm_page.keep-with-next_ifm" text:outline-level="2">Overig</text:h>
      <text:p text:style-name="ifm_p_mt.3.76mm_ifm">
                  <text:span text:style-name="ifm_span_font.italic_ifm">Geen</text:span>
               </text:p>
      <text:h text:style-name="ifm_p_font.bold_mt.5.08mm_page.keep-with-next_ifm" text:outline-level="2">G.<text:s/>Financiën</text:h>
      <text:h text:style-name="ifm_p_font.bold_mt.4.23mm_page.keep-with-next_ifm" text:outline-level="2">Wetsvoorstellen</text:h>
      <text:h text:style-name="ifm_p_font.italic_mt.3.76mm_page.keep-with-next_ifm" text:outline-level="2">Geen</text:h>
      <text:p text:style-name="ifm_p_mt.3.76mm_ifm">
                  <text:span text:style-name="ifm_span_font.bold_ifm">Overig</text:span>
               </text:p>
      <text:h text:style-name="ifm_p_font.italic_mt.3.76mm_page.keep-with-next_ifm" text:outline-level="2">Geen</text:h>
      <text:h text:style-name="ifm_p_font.bold_mt.5.08mm_page.keep-with-next_ifm" text:outline-level="2">H.<text:s/>Rijksuitgav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I.<text:s/>Defensie</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33 000-X-71</text:p>
      <text:p text:style-name="ifm_p_ifm">Brief regering-  minister van Buitenlandse Zaken, U. Rosenthal -17 februari 2012</text:p>
      <text:p text:style-name="ifm_p_ifm">Aanbieding AIV-advies «Europese defensiesamenwerking: Soevereiniteit en handelingsvermogen»</text:p>
      <text:p text:style-name="ifm_p_mt.3.76mm_ifm">2. 33 279-2</text:p>
      <text:p text:style-name="ifm_p_ifm">Brief regering- minister van Defensie, J.S.J. Hillen – 14 mei 2012</text:p>
      <text:p text:style-name="ifm_p_ifm">Kabinetsreactie inzake het AIV-advies over Europese defensiesamenwerking</text:p>
      <text:p text:style-name="ifm_p_mt.3.76mm_ifm">3. 33 279-3</text:p>
      <text:p text:style-name="ifm_p_ifm">Brief regering- minister van Defensie, J.S.J. Hillen – 14 mei 2012</text:p>
      <text:p text:style-name="ifm_p_ifm">Nota internationale militaire samenwerking</text:p>
      <text:h text:style-name="ifm_p_font.bold_mt.5.08mm_page.keep-with-next_ifm" text:outline-level="2">J.<text:s/>Infrastructuur en Milieu</text:h>
      <text:h text:style-name="ifm_p_font.bold_mt.4.23mm_page.keep-with-next_ifm" text:outline-level="2">Wetsvoorstellen</text:h>
      <text:p text:style-name="ifm_p_mt.3.76mm_ifm">1. 33 135</text:p>
      <text:p text:style-name="ifm_p_ifm">[<text:span text:style-name="ifm_span_font.italic_ifm">Vervallen n.a.v. stemmingen d.d. 5 juni 2012</text:span>]</text:p>
      <text:h text:style-name="ifm_p_font.bold_mt.3.76mm_page.keep-with-next_ifm" text:outline-level="2">Overig</text:h>
      <text:p text:style-name="ifm_p_mt.3.76mm_ifm">1. 32 127-148</text:p>
      <text:p text:style-name="ifm_p_ifm">[<text:span text:style-name="ifm_span_font.italic_ifm">Vervallen n.a.v. stemmingen d.d. 12 juni 2012</text:span>]</text:p>
      <text:p text:style-name="ifm_p_mt.3.76mm_ifm">2. 29 383-192</text:p>
      <text:p text:style-name="ifm_p_ifm">[<text:span text:style-name="ifm_span_font.italic_ifm">Vervallen n.a.v. stemmingen d.d. 12 juni 2012</text:span>]</text:p>
      <text:p text:style-name="ifm_p_mt.3.76mm_ifm">3. 32 127-160</text:p>
      <text:p text:style-name="ifm_p_ifm">[<text:span text:style-name="ifm_span_font.italic_ifm">Vervallen n.a.v. stemmingen d.d. 12 juni 2012</text:span>]</text:p>
      <text:p text:style-name="ifm_p_mt.3.76mm_ifm">4. 32 404-56</text:p>
      <text:p text:style-name="ifm_p_ifm">Brief regering – minister van Infrastructuur en Milieu, M.H. Schultz van Haegen-Maas Geesteranus – 23 april 2012</text:p>
      <text:p text:style-name="ifm_p_ifm">Zevende voortgangsrapportage PHS en Actieplan «Groei op het Spoor», betreffende het onderdeel Routering goederenvervoer Oost-Nederland</text:p>
      <text:p text:style-name="ifm_p_mt.3.76mm_ifm">5. 32 598-4</text:p>
      <text:p text:style-name="ifm_p_ifm">Brief regering – minister van Infrastructuur en Milieu, M.H. Schultz van Haegen-Maas Geesteranus – 23 januari 2012</text:p>
      <text:p text:style-name="ifm_p_ifm">Nieuwe Westelijke Oeververbinding Rotterdam</text:p>
      <text:p text:style-name="ifm_p_mt.3.76mm_ifm">6. 32 598-5</text:p>
      <text:p text:style-name="ifm_p_ifm">Brief regering – minister van Infrastructuur en Milieu, M.H. Schultz van Haegen-Maas Geesteranus – 23 januari 2012</text:p>
      <text:p text:style-name="ifm_p_ifm">Antwoorden op vragen van de commissie inzake de Nieuwe Westelijke Oeververbinding (NWO)</text:p>
      <text:p text:style-name="ifm_p_mt.3.76mm_ifm">7. 32 598-7</text:p>
      <text:p text:style-name="ifm_p_ifm">PKB/Structuurvisie – minister van Infrastructuur en Milieu, M.H. Schultz van Haegen-Maas Geesteranus – 8 maart 2012</text:p>
      <text:p text:style-name="ifm_p_ifm">Stand van zaken m.b.t. de Nieuwe Westelijke Oeververbinding in verband met de Ontwerp-Rijksstructuurvisie Bereikbaarheid Regio Rotterdam en Nieuwe Westelijke Oeververbinding, t.b.v. het AO op 13 maart a.s.</text:p>
      <text:p text:style-name="ifm_p_mt.3.76mm_ifm">8. 32 598-8</text:p>
      <text:p text:style-name="ifm_p_ifm">Brief regering – minister van Infrastructuur en Milieu, M.H. Schultz van Haegen-Maas Geesteranus – 29 maart 2012</text:p>
      <text:p text:style-name="ifm_p_ifm">Lijst van vragen en antwoorden inzake de stand van zaken m.b.t. de Nieuwe Westelijke Oeververbinding in verband met de Ontwerp-Rijksstructuurvisie Bereikbaarheid Regio Rotterdam en Nieuwe Westelijke Oeververbinding</text:p>
      <text:p text:style-name="ifm_p_mt.3.76mm_ifm">9. 32 598-9</text:p>
      <text:p text:style-name="ifm_p_ifm">Brief regering – minister van Infrastructuur en Milieu, M.H. Schultz van Haegen-Maas Geesteranus – 3 april 2012</text:p>
      <text:p text:style-name="ifm_p_ifm">Lijst van vragen en antwoorden inzake de Nieuwe Westelijke Oeververbinding (NWO)</text:p>
      <text:p text:style-name="ifm_p_mt.3.76mm_ifm">10. 32 598-10</text:p>
      <text:p text:style-name="ifm_p_ifm">Brief regering – minister van Infrastructuur en Milieu, M.H. Schultz van Haegen-Maas Geesteranus – 19 april 2012</text:p>
      <text:p text:style-name="ifm_p_ifm">Beantwoording aanvullende vragen t.b.v. de tweede termijn van het AO over de Nieuwe Westelijke Oeververbinding</text:p>
      <text:p text:style-name="ifm_p_mt.3.76mm_ifm">11. 32 598-11</text:p>
      <text:p text:style-name="ifm_p_ifm">Brief regering – minister van Infrastructuur en Milieu, M.H. Schultz van Haegen-Maas Geesteranus – 24 april 2012</text:p>
      <text:p text:style-name="ifm_p_ifm">Aanbieding verkeersrapport Nieuwe Westelijke Oeververbinding</text:p>
      <text:p text:style-name="ifm_p_mt.3.76mm_ifm">12. 32 598-13</text:p>
      <text:p text:style-name="ifm_p_ifm">Brief regering – minister van Infrastructuur en Milieu, M.H. Schultz van Haegen-Maas Geesteranus – 25 april 2012</text:p>
      <text:p text:style-name="ifm_p_ifm">Onderbouwing lengte landtunnel NWO</text:p>
      <text:p text:style-name="ifm_p_mt.3.76mm_ifm">13. 33 000-A-45</text:p>
      <text:p text:style-name="ifm_p_ifm">Brief regering – minister van Infrastructuur en Milieu, M.H. Schultz van Haegen-Maas Geesteranus – 7 december 2011</text:p>
      <text:p text:style-name="ifm_p_ifm">Hoofdlijnen van besluiten prioritaire infrastructuurprojecten in de Zuidvleugel die de komende periode nader zullen worden uitgewerkt en te zijner tijd aan de Kamer zullen worden gezonden</text:p>
      <text:p text:style-name="ifm_p_mt.3.76mm_ifm">14. 32 660-50</text:p>
      <text:p text:style-name="ifm_p_ifm">[<text:span text:style-name="ifm_span_font.italic_ifm">Vervallen n.a.v. stemmingen d.d. 5 juni 2012</text:span>]</text:p>
      <text:p text:style-name="ifm_p_mt.3.76mm_ifm">15. 30 196-119</text:p>
      <text:p text:style-name="ifm_p_ifm">[<text:span text:style-name="ifm_span_font.italic_ifm">Vervallen n.a.v. stemmingen d.d. 12 juni 2012</text:span>]</text:p>
      <text:p text:style-name="ifm_p_mt.3.76mm_ifm">16. 30 196-125</text:p>
      <text:p text:style-name="ifm_p_ifm">[<text:span text:style-name="ifm_span_font.italic_ifm">Vervallen n.a.v. stemmingen d.d. 12 juni 2012</text:span>]</text:p>
      <text:p text:style-name="ifm_p_mt.3.76mm_ifm">17. 30 196-126</text:p>
      <text:p text:style-name="ifm_p_ifm">[<text:span text:style-name="ifm_span_font.italic_ifm">Vervallen n.a.v. stemmingen d.d. 12 juni 2012</text:span>]</text:p>
      <text:p text:style-name="ifm_p_mt.3.76mm_ifm">18. 30 196-139</text:p>
      <text:p text:style-name="ifm_p_ifm">[<text:span text:style-name="ifm_span_font.italic_ifm">Vervallen n.a.v. stemmingen d.d. 12 juni 2012</text:span>]</text:p>
      <text:p text:style-name="ifm_p_mt.3.76mm_ifm">19. 30 196-140</text:p>
      <text:p text:style-name="ifm_p_ifm">[<text:span text:style-name="ifm_span_font.italic_ifm">Vervallen n.a.v. stemmingen d.d. 12 juni 2012</text:span>]</text:p>
      <text:p text:style-name="ifm_p_mt.3.76mm_ifm">20. 30 196-142</text:p>
      <text:p text:style-name="ifm_p_ifm">[<text:span text:style-name="ifm_span_font.italic_ifm">Vervallen n.a.v. stemmingen d.d. 12 juni 2012</text:span>]</text:p>
      <text:p text:style-name="ifm_p_mt.3.76mm_ifm">21. 30 196-153</text:p>
      <text:p text:style-name="ifm_p_ifm">[<text:span text:style-name="ifm_span_font.italic_ifm">Vervallen n.a.v. stemmingen d.d. 12 juni 2012</text:span>]</text:p>
      <text:p text:style-name="ifm_p_mt.3.76mm_ifm">22. 32 813-17</text:p>
      <text:p text:style-name="ifm_p_ifm">[<text:span text:style-name="ifm_span_font.italic_ifm">Vervallen n.a.v. stemmingen d.d. 5 juni 2012</text:span>]</text:p>
      <text:p text:style-name="ifm_p_mt.3.76mm_ifm">23. 32 813-18</text:p>
      <text:p text:style-name="ifm_p_ifm">[<text:span text:style-name="ifm_span_font.italic_ifm">Vervallen n.a.v. stemmingen d.d. 5 juni 2012</text:span>]</text:p>
      <text:p text:style-name="ifm_p_mt.3.76mm_ifm">24. 29 515-337</text:p>
      <text:p text:style-name="ifm_p_ifm">[<text:span text:style-name="ifm_span_font.italic_ifm">Vervallen n.a.v. stemmingen d.d. 5 juni 2012</text:span>]</text:p>
      <text:p text:style-name="ifm_p_mt.3.76mm_ifm">25. 32 404-57</text:p>
      <text:p text:style-name="ifm_p_ifm">Brief regering – minister van Infrastructuur en Milieu, M.H. Schultz</text:p>
      <text:p text:style-name="ifm_p_ifm">van Haegen-Maas Geesteranus – 12 juli 2012</text:p>
      <text:p text:style-name="ifm_p_ifm">Programma Hoogfrequent Spoorvervoer – onderzoeksresultaten goederenstudies</text:p>
      <text:p text:style-name="ifm_p_mt.3.76mm_ifm">26. 32 598-15</text:p>
      <text:p text:style-name="ifm_p_ifm">Brief regering – minister van Infrastructuur en Milieu, M.H. Schultz van Haegen-Maas Geesteranus – 31 augustus 2012</text:p>
      <text:p text:style-name="ifm_p_ifm">Aanbieding van de toegezegde Integrale Verkeersanalyse Zuidvleugel Randstad</text:p>
      <text:h text:style-name="ifm_p_font.bold_mt.5.08mm_page.keep-with-next_ifm" text:outline-level="2">K.<text:s/>Economische Zaken, Landbouw en innovatie</text:h>
      <text:h text:style-name="ifm_p_font.bold_mt.4.23mm_page.keep-with-next_ifm" text:outline-level="2">Wetsvoorstellen</text:h>
      <text:p text:style-name="ifm_p_mt.3.76mm_ifm">1. 33 348</text:p>
      <text:p text:style-name="ifm_p_ifm">Regels ter bescherming van de natuur (Wet natuurbescherming)</text:p>
      <text:p text:style-name="ifm_p_mt.3.76mm_ifm">2. 33 441</text:p>
      <text:p text:style-name="ifm_p_ifm">Wijziging van de Wet inrichting landelijk gebied (decentralisatie investeringsbudget)</text:p>
      <text:h text:style-name="ifm_p_font.bold_mt.3.76mm_page.keep-with-next_ifm" text:outline-level="2">Overig</text:h>
      <text:p text:style-name="ifm_p_mt.3.76mm_ifm">1. 26 485-124</text:p>
      <text:p text:style-name="ifm_p_ifm">Brief regering – staatssecretaris van Economische Zaken, Landbouw en Innovatie, H. Bleker – 6 februari 2012</text:p>
      <text:p text:style-name="ifm_p_ifm">Lijst van vragen en antwoorden over de berichtgeving inzake de herkomst van steenkolen</text:p>
      <text:p text:style-name="ifm_p_mt.3.76mm_ifm">2. 32 357-33</text:p>
      <text:p text:style-name="ifm_p_ifm">[<text:span text:style-name="ifm_span_font.italic_ifm">Vervallen i.v.m. stemmingen d.d. 23 oktober 2012</text:span>]</text:p>
      <text:p text:style-name="ifm_p_mt.3.76mm_ifm">3. 33 041-1</text:p>
      <text:p text:style-name="ifm_p_ifm">Brief regering – staatssecretaris van Infrastructuur en Milieu, J.J. Atsma – 3 oktober 2011</text:p>
      <text:p text:style-name="ifm_p_ifm">Aanbieding van de Duurzaamheidagenda; «een Groene Groeistrategie voor Nederland» -</text:p>
      <text:p text:style-name="ifm_p_mt.3.76mm_ifm">4. 30 196-151</text:p>
      <text:p text:style-name="ifm_p_ifm">Brief regering – staatssecretaris van Infrastructuur en Milieu, J.J. Atsma – 18 november 2011</text:p>
      <text:p text:style-name="ifm_p_ifm">Lijst van vragen en antwoorden inzake het rapport «Ranking the Stars» van de Stichting Natuur en Milieu  -</text:p>
      <text:p text:style-name="ifm_p_mt.3.76mm_ifm">5. 30 196-152</text:p>
      <text:p text:style-name="ifm_p_ifm">Brief regering – staatssecretaris van Infrastructuur en Milieu, J.J. Atsma – 30 november 2011</text:p>
      <text:p text:style-name="ifm_p_ifm">Aanbieding eindrapport Taskforce Verlichting -</text:p>
      <text:p text:style-name="ifm_p_mt.3.76mm_ifm">6. 32 637-32</text:p>
      <text:p text:style-name="ifm_p_ifm">Brief regering – minister van Economische Zaken, Landbouw en Innovatie, M.J.M. Verhagen – 2 april 2012</text:p>
      <text:p text:style-name="ifm_p_ifm">Bedrijvenbeleid in Uitvoering waarin opgenomen innovatiecontracten en de human capitalagenda’s van de topsectoren en enkele andere thema’s van het bedrijvenbeleid en de hoofdlijnenennotitie  biobased economy, betreffende het onderdeel over de hoofdlijnennotitie over biobased economy</text:p>
      <text:p text:style-name="ifm_p_mt.3.76mm_ifm">7. 28 286-548</text:p>
      <text:p text:style-name="ifm_p_ifm">Brief regering – staatssecretaris van Economische Zaken, Landbouw en Innovatie, H. Bleker – 23 februari 2012</text:p>
      <text:p text:style-name="ifm_p_ifm">Aanbieding Nota Dierenwelzijn en Diergezondheid (NDD)</text:p>
      <text:h text:style-name="ifm_p_font.bold_mt.5.08mm_page.keep-with-next_ifm" text:outline-level="2">L.<text:s/>Sociale Zaken en Werkgelegenheid</text:h>
      <text:h text:style-name="ifm_p_font.bold_mt.4.23mm_page.keep-with-next_ifm" text:outline-level="2">Wetsvoorstellen</text:h>
      <text:p text:style-name="ifm_p_mt.3.76mm_ifm">1. 33 161</text:p>
      <text:p text:style-name="ifm_p_ifm">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p>
      <text:h text:style-name="ifm_p_font.bold_mt.3.76mm_page.keep-with-next_ifm" text:outline-level="2">Overig</text:h>
      <text:p text:style-name="ifm_p_mt.3.76mm_ifm">1. 29 544-391</text:p>
      <text:p text:style-name="ifm_p_ifm">Brief regering –  minister van Sociale Zaken en Werkgelegenheid, H.G.J. Kamp – 18 april 2012</text:p>
      <text:p text:style-name="ifm_p_ifm">Draagvlak van cao-afspraken</text:p>
      <text:p text:style-name="ifm_p_mt.3.76mm_ifm">2. 31 322-174</text:p>
      <text:p text:style-name="ifm_p_ifm">Brief regering – minister van Sociale Zaken en Werkgelegenheid, H.G.J. Kamp – 14 maart 2012</text:p>
      <text:p text:style-name="ifm_p_ifm">Inkomenseffecten van herziening kindregelingen</text:p>
      <text:p text:style-name="ifm_p_mt.3.76mm_ifm">3. 31 322-168</text:p>
      <text:p text:style-name="ifm_p_ifm">Brief regering-  minister van Sociale Zaken en Werkgelegenheid, H.G.J. Kamp – 8 februari 2012</text:p>
      <text:p text:style-name="ifm_p_ifm">Kindregelingen</text:p>
      <text:p text:style-name="ifm_p_mt.3.76mm_ifm">4. 31 322-186</text:p>
      <text:p text:style-name="ifm_p_ifm">Brief regering- minister van Sociale Zaken en Werkgelegenheid, H.G.J. Kamp – 13 april 2012</text:p>
      <text:p text:style-name="ifm_p_ifm">Lijst van vragen en antwoorden over de inkomenseffecten van de herziening kindregelingen</text:p>
      <text:p text:style-name="ifm_p_mt.3.76mm_ifm">5. 33 000-XV-70</text:p>
      <text:p text:style-name="ifm_p_ifm">Brief regering – minister van Sociale Zaken en Werkgelegenheid, H.G.J. Kamp – 05 april 2012</text:p>
      <text:p text:style-name="ifm_p_ifm">Reactie op verzoek Van Hijum over de oproep van Alexander Rinnooy Kan aan het kabinet om de Sociaal Economische Raad vaker in te zetten</text:p>
      <text:h text:style-name="ifm_p_font.bold_mt.5.08mm_page.keep-with-next_ifm" text:outline-level="2">M.<text:s/>Volksgezondheid, Welzijn en Sport</text:h>
      <text:h text:style-name="ifm_p_font.bold_mt.4.23mm_page.keep-with-next_ifm" text:outline-level="2">Wetsvoorstellen</text:h>
      <text:p text:style-name="ifm_p_mt.3.76mm_ifm">1. 33 127</text:p>
      <text:p text:style-name="ifm_p_ifm">Wijziging van de Wet maatschappelijke ondersteuning in verband met de uitbreiding van gemeentelijke taken op het terrein van de begeleiding en een gewijzigde verdeling van de bestuurlijke verantwoordelijkheid</text:p>
      <text:p text:style-name="ifm_p_mt.3.76mm_ifm">2. 33 109</text:p>
      <text:p text:style-name="ifm_p_ifm">Bepalingen ter versterking van de zeggenschap en bescherming tegen geweld in de zorgrelatie van cliënten in de AWBZ-zorg (Beginselenwet AWBZ-zorg)</text:p>
      <text:p text:style-name="ifm_p_mt.3.76mm_ifm">3. 32 439</text:p>
      <text:p text:style-name="ifm_p_ifm">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p>
      <text:p text:style-name="ifm_p_mt.3.76mm_ifm">4. 32 402</text:p>
      <text:p text:style-name="ifm_p_ifm">Wet cliëntenrechten zorg</text:p>
      <text:p text:style-name="ifm_p_mt.3.76mm_ifm">5. 33 168</text:p>
      <text:p text:style-name="ifm_p_ifm">Wijziging van de Wet cliëntenrechten zorg en enkele andere wetten om het mogelijk te maken dat aanbieders van medisch-specialistische zorg, mits zij aan een aantal voorwaarden voldoen, winst uitkeren (voorwaarden voor winstuitkering aanbieders medisch-specialistische zorg)</text:p>
      <text:h text:style-name="ifm_p_font.bold_mt.3.76mm_page.keep-with-next_ifm" text:outline-level="2">Overig</text:h>
      <text:p text:style-name="ifm_p_mt.3.76mm_ifm">1. 32 620-61</text:p>
      <text:p text:style-name="ifm_p_ifm">Brief regering- minister van Volksgezondheid, Welzijn en Sport, E.I. Schippers – 22 mei 2012</text:p>
      <text:p text:style-name="ifm_p_ifm">Verslag van een schriftelijk overleg inzake de bekostiging van de HIV-zorg en hemofiliezorg via het vrije segment</text:p>
      <text:p text:style-name="ifm_p_mt.3.76mm_ifm">2. 29 248-227</text:p>
      <text:p text:style-name="ifm_p_ifm">Brief regering- minister van Volksgezondheid, Welzijn en Sport, E.I. Schippers -1 maart 2012</text:p>
      <text:p text:style-name="ifm_p_ifm">Onderzoek werking en toekomstbestendigheid van de Wet Geneesmiddelenprijzen</text:p>
      <text:p text:style-name="ifm_p_mt.3.76mm_ifm">3. 29 477-174</text:p>
      <text:p text:style-name="ifm_p_ifm">Brief regering- minister van Volksgezondheid, Welzijn en Sport, E.I. Schippers – 19 augustus 2011</text:p>
      <text:p text:style-name="ifm_p_ifm">Dure geneesmiddelen» en herberekening van het Geneesmiddelenvergoedingensysteem (GVS)</text:p>
      <text:p text:style-name="ifm_p_mt.3.76mm_ifm">4. 29 477-186</text:p>
      <text:p text:style-name="ifm_p_ifm">Brief regering – minister van Volksgezondheid, Welzijn en Sport, E.I. Schippers – 28 maart 2012</text:p>
      <text:p text:style-name="ifm_p_ifm">Voorwaardelijke pakkettoelating in de farmacie</text:p>
      <text:h text:style-name="ifm_p_font.bold_mt.5.08mm_page.keep-with-next_ifm" text:outline-level="2">N.<text:s/>Immigratie, Integratie en Asiel</text:h>
      <text:h text:style-name="ifm_p_font.bold_mt.4.23mm_page.keep-with-next_ifm" text:outline-level="2">Wetsvoorstellen</text:h>
      <text:p text:style-name="ifm_p_mt.3.76mm_ifm">1. 33 192</text:p>
      <text:p text:style-name="ifm_p_ifm">[<text:span text:style-name="ifm_span_font.italic_ifm">Vervallen n.a.v. stemmingen d.d. 5 juni 2012</text:span>]</text:p>
      <text:p text:style-name="ifm_p_mt.3.76mm_ifm">2. 32 455</text:p>
      <text:p text:style-name="ifm_p_ifm">[<text:span text:style-name="ifm_span_font.italic_ifm">Vervallen n.a.v. stemmingen d.d. 5 juni 2012</text:span>]</text:p>
      <text:h text:style-name="ifm_p_font.bold_mt.3.76mm_page.keep-with-next_ifm" text:outline-level="2">Overig</text:h>
      <text:p text:style-name="ifm_p_mt.3.76mm_ifm">1. 32 175-28</text:p>
      <text:p text:style-name="ifm_p_ifm">[<text:span text:style-name="ifm_span_font.italic_ifm">Vervallen n.a.v. stemmingen d.d. 5 juni 2012</text:span>]</text:p>
      <text:p text:style-name="ifm_p_mt.3.76mm_ifm">2. 33 086-46</text:p>
      <text:p text:style-name="ifm_p_ifm">[<text:span text:style-name="ifm_span_font.italic_ifm">Vervallen n.a.v. stemmingen d.d. 5 juni 2012</text:span>]</text:p>
      <text:p text:style-name="ifm_p_mt.3.76mm_ifm">3. 32 175-29</text:p>
      <text:p text:style-name="ifm_p_ifm">[<text:span text:style-name="ifm_span_font.italic_ifm">Vervallen n.a.v. stemmingen d.d. 5 juni 2012</text:span>]</text:p>
      <text:h text:style-name="ifm_p_font.bold_mt.5.08mm_page.keep-with-next_ifm" text:outline-level="2">O.<text:s/>Jeugdzorg</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85, nr. 23<text:tab/><text:page-number text:select-page="current"/></text:p>
      </style:footer>
    </style:master-page>
    <style:master-page xmlns:sdu-fn="http://schema.sdu.nl/2011/07/functions" style:name="Landscape" style:page-layout-name="landscape-margin-text">
      <style:footer>
        <text:p text:style-name="footer">Tweede Kamer, vergaderjaar 2012-2013, 33 28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dere behandeling van aanhangige stukken ; Brief Kamer; Lijst van controversiële onderwerpen zoals vastgesteld door de Kamer op 30 oktober 2012</dc:title>
    <meta:user-defined meta:name="OVERHEIDop.ParlID/DC.identifier">kst-33285-23</meta:user-defined>
    <meta:user-defined meta:name="OVERHEIDop.ondernummer">23</meta:user-defined>
    <meta:user-defined meta:name="DCTERMS.W3CDTF/DCTERMS.available">2012-11-01</meta:user-defined>
    <meta:user-defined meta:name="OVERHEIDop.KamerstukTypen/DC.type">Brief</meta:user-defined>
    <meta:user-defined meta:name="OVERHEIDop.dossiernummer">33285</meta:user-defined>
    <meta:user-defined meta:name="OVERHEIDop.documenttitel">Lijst van controversiële onderwerpen zoals vastgesteld door de Kamer op 30 oktober 2012</meta:user-defined>
    <meta:user-defined meta:name="OVERHEIDop.Parlementair/DC.type">Kamerstuk</meta:user-defined>
    <meta:user-defined meta:name="OVERHEIDop.indiener">A. van Miltenburg</meta:user-defined>
    <meta:user-defined meta:name="OVERHEIDop.vergaderjaar">2012-2013</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 Brief Kamer; Lijst van controversiële onderwerpen zoals vastgesteld door de Kamer op 30 oktober 2012</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