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5-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85<text:tab/>Verdere behandeling van aanhangige stukken</text:h>
      <text:h text:style-name="ifm_p_font.bold_size.9.06pt_mt.18.8mm_indent.-58.5mm_ifm" text:outline-level="1">Nr. 18
      <text:tab/>VOORSTEL TOT WIJZIGING VAN DE LIJST VAN CONTROVERSIËLE ONDERWERPEN VAN DE VASTE COMMISSIE VOOR INFRASTRUCTUUR EN MILIEU</text:h>
      <text:p text:style-name="ifm_p_mt.3.76mm_ifm">Aan de Voorzitter van de Tweede Kamer der Staten-Generaal</text:p>
      <text:p text:style-name="ifm_p_mt.3.76mm_ifm">Den Haag, 15 oktober 2012</text:p>
      <text:p text:style-name="ifm_p_mt.3.76mm_ifm">De vaste commissie voor Infrastructuur en Milieu heeft in de procedurevergadering van 10 oktober 2012 besloten de Kamer voor te stellen om de lijst van controversiële onderwerpen zoals vastgesteld door de Kamer op 27 juni 2012 (33 285 nr. 13) als volgt te wijzigen:</text:p>
      <text:p text:style-name="ifm_p_mt.3.76mm_ifm">I</text:p>
      <text:p text:style-name="ifm_p_mt.3.76mm_ifm">In onderdeel J. Infrastructuur en Milieu, wordt aan de paragraaf «overig» een onderdeel toegevoegd, luidende:</text:p>
      <text:p text:style-name="ifm_p_indent.-9mm_mleft.9mm_ifm">25.<text:tab/>32 404-57</text:p>
      <text:p text:style-name="ifm_p_indent.0mm_mleft.9mm_ifm">Brief regering – minister van Infrastructuur en Milieu, M.H. Schultz van Haegen-Maas Geesteranus – 12 juli 2012</text:p>
      <text:p text:style-name="ifm_p_indent.0mm_mleft.9mm_ifm">Programma Hoogfrequent Spoorvervoer – onderzoeksresultaten goederenstudies</text:p>
      <text:p text:style-name="ifm_p_mt.3.76mm_ifm">II</text:p>
      <text:p text:style-name="ifm_p_mt.3.76mm_ifm">In onderdeel J. Infrastructuur en Milieu wordt aan de paragraaf «overig» een onderdeel toegevoegd, luidende:</text:p>
      <text:p text:style-name="ifm_p_indent.-9mm_mleft.9mm_ifm">26.<text:tab/>32 598-15</text:p>
      <text:p text:style-name="ifm_p_indent.0mm_mleft.9mm_ifm">Brief regering – minister van Infrastructuur en Milieu, M.H. Schultz van Haegen-Maas Geesteranus – 31 augustus 2012</text:p>
      <text:p text:style-name="ifm_p_indent.0mm_mleft.9mm_ifm">Aanbieding van de toegezegde Integrale Verkeersanalyse Zuidvleugel Randstad</text:p>
      <text:p text:style-name="ifm_p_mt.5.08mm_ifm">De fungerend voorzitter van de vaste commissie voor Infrastructuur en Milieu,<text:line-break/>Koolmees</text:p>
      <text:p text:style-name="ifm_p_mt.3.76mm_ifm">De griffier van de vaste commissie voor Infrastructuur en Milieu,<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85, nr. 18<text:tab/><text:page-number text:select-page="current"/></text:p>
      </style:footer>
    </style:master-page>
    <style:master-page xmlns:sdu-fn="http://schema.sdu.nl/2011/07/functions" style:name="Landscape" style:page-layout-name="landscape-margin-text">
      <style:footer>
        <text:p text:style-name="footer">Tweede Kamer, vergaderjaar 2012-2013, 33 28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dere behandeling van aanhangige stukken ; Brief Kamer; Voorstel tot wijziging van de lijst van controversiële onderwerpen van de vaste commissie voor Economische Zaken, Landbouw en Innovatie</dc:title>
    <meta:user-defined meta:name="OVERHEIDop.ParlID/DC.identifier">kst-33285-18</meta:user-defined>
    <meta:user-defined meta:name="OVERHEIDop.ondernummer">18</meta:user-defined>
    <meta:user-defined meta:name="DCTERMS.W3CDTF/DCTERMS.available">2012-10-15</meta:user-defined>
    <meta:user-defined meta:name="OVERHEIDop.KamerstukTypen/DC.type">Brief</meta:user-defined>
    <meta:user-defined meta:name="OVERHEIDop.dossiernummer">33285</meta:user-defined>
    <meta:user-defined meta:name="OVERHEIDop.documenttitel">Voorstel tot wijziging van de lijst van controversiële onderwerpen van de vaste commissie voor Economische Zaken, Landbouw en Innovatie</meta:user-defined>
    <meta:user-defined meta:name="OVERHEIDop.Parlementair/DC.type">Kamerstuk</meta:user-defined>
    <meta:user-defined meta:name="OVERHEIDop.indiener">M.C.T.M. Franke</meta:user-defined>
    <meta:user-defined meta:name="OVERHEIDop.indiener">M.C.T.M. Franke</meta:user-defined>
    <meta:user-defined meta:name="OVERHEIDop.vergaderjaar">2012-2013</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 Brief Kamer; Voorstel tot wijziging van de lijst van controversiële onderwerpen van de vaste commissie voor Economische Zaken, Landbouw en Innovatie</meta:user-defined>
    <meta:user-defined meta:name="OVERHEIDop.publicationName">Kamerstuk</meta:user-defined>
    <meta:user-defined meta:name="OVERHEID.Organisatietype/OVERHEID.organisationType">staten generaal</meta:user-defined>
    <meta:user-defined meta:name="DCTERMS.W3CDTF/DCTERMS.issued">2012-10-15</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