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3
      <text:tab/>LIJST VAN CONTROVERSIËLE ONDERWERPEN ZOALS VASTGESTELD DOOR DE KAMER OP 26 JUNI 2012</text:h>
      <text:p text:style-name="ifm_p_ifm">Ontvangen 27 juni 2012
      </text:p>
      <text:h text:style-name="ifm_p_font.bold_mt.5.08mm_page.keep-with-next_ifm" text:outline-level="2">A.<text:s/>Koninkrijksrelaties</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
                  <text:span text:style-name="ifm_span_font.italic_ifm">Geen</text:span>
               </text:p>
      <text:h text:style-name="ifm_p_font.bold_mt.5.08mm_page.keep-with-next_ifm" text:outline-level="2">B.<text:s/>Europese Zaken</text:h>
      <text:h text:style-name="ifm_p_font.bold_mt.4.23mm_page.keep-with-next_ifm" text:outline-level="2">Wetsvoorstellen</text:h>
      <text:p text:style-name="ifm_p_mt.3.76mm_ifm">1. 33 183 (R1975)</text:p>
      <text:p text:style-name="ifm_p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p>
      <text:h text:style-name="ifm_p_font.bold_mt.3.76mm_page.keep-with-next_ifm" text:outline-level="2">Overig</text:h>
      <text:p text:style-name="ifm_p_mt.3.76mm_ifm">
                  <text:span text:style-name="ifm_span_font.italic_ifm">Geen</text:span>
               </text:p>
      <text:h text:style-name="ifm_p_font.bold_mt.5.08mm_page.keep-with-next_ifm" text:outline-level="2">C.<text:s/>Buitenlandse Zaken</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text:p>
      <text:p text:style-name="ifm_p_mt.3.76mm_ifm">2.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mt.3.76mm_ifm">3. 23 432-331</text:p>
      <text:p text:style-name="ifm_p_ifm">[<text:span text:style-name="ifm_span_font.italic_ifm">Vervallen n.a.v. stemmingen d.d. 5 juni 2012</text:span>]</text:p>
      <text:p text:style-name="ifm_p_mt.3.76mm_ifm">4. 23 432-333</text:p>
      <text:p text:style-name="ifm_p_ifm">[<text:span text:style-name="ifm_span_font.italic_ifm">Vervallen n.a.v. stemmingen d.d. 5 juni 2012</text:span>]</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bold_mt.3.76mm_page.keep-with-next_ifm" text:outline-level="2">Overig</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mt.3.76mm_ifm">2. 32 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p text:style-name="ifm_p_mt.3.76mm_ifm">2. 33 017</text:p>
      <text:p text:style-name="ifm_p_ifm">[<text:span text:style-name="ifm_span_font.italic_ifm">Vervallen n.a.v. stemmingen d.d. 5 juni 2012</text:span>]</text:p>
      <text:p text:style-name="ifm_p_mt.3.76mm_ifm">3. 33 097</text:p>
      <text:p text:style-name="ifm_p_ifm">[<text:span text:style-name="ifm_span_font.italic_ifm">Vervallen n.a.v. stemmingen d.d. 5 juni 2012</text:span>]</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bold_mt.3.76mm_page.keep-with-next_ifm" text:outline-level="2">Overig</text:h>
      <text:p text:style-name="ifm_p_mt.3.76mm_ifm">1. 33 047-1</text:p>
      <text:p text:style-name="ifm_p_ifm">[<text:span text:style-name="ifm_span_font.italic_ifm">Vervallen n.a.v. stemmingen d.d. 12 juni 2012</text:span>]</text:p>
      <text:p text:style-name="ifm_p_mt.3.76mm_ifm">2. 33 047-3</text:p>
      <text:p text:style-name="ifm_p_ifm">[<text:span text:style-name="ifm_span_font.italic_ifm">Vervallen n.a.v. stemmingen d.d. 12 juni 2012</text:span>]</text:p>
      <text:p text:style-name="ifm_p_mt.3.76mm_ifm">3. 33 097-9</text:p>
      <text:p text:style-name="ifm_p_ifm">[<text:span text:style-name="ifm_span_font.italic_ifm">Vervallen n.a.v. stemmingen d.d. 5 juni 2012</text:span>]</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text:p>
      <text:h text:style-name="ifm_p_font.bold_mt.3.76mm_page.keep-with-next_ifm" text:outline-level="2">Overig</text:h>
      <text:p text:style-name="ifm_p_mt.3.76mm_ifm">
                  <text:span text:style-name="ifm_span_font.italic_ifm">Geen</text:span>
               </text:p>
      <text:h text:style-name="ifm_p_font.bold_mt.5.08mm_page.keep-with-next_ifm" text:outline-level="2">G.<text:s/>Financiën</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
                  <text:span text:style-name="ifm_span_font.italic_ifm">Geen</text:span>
               </text:p>
      <text:h text:style-name="ifm_p_font.bold_mt.5.08mm_page.keep-with-next_ifm" text:outline-level="2">H.<text:s/>Rijksuitgaven</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
                  <text:span text:style-name="ifm_span_font.italic_ifm">Geen</text:span>
               </text:p>
      <text:h text:style-name="ifm_p_font.bold_mt.5.08mm_page.keep-with-next_ifm" text:outline-level="2">I.<text:s/>Defensie</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1. 33 000-X-71</text:p>
      <text:p text:style-name="ifm_p_ifm">Brief regering-  minister van Buitenlandse Zaken, U. Rosenthal -17 februari 2012</text:p>
      <text:p text:style-name="ifm_p_ifm">Aanbieding AIV-advies «Europese defensiesamenwerking: Soevereiniteit en handelingsvermogen»</text:p>
      <text:p text:style-name="ifm_p_mt.3.76mm_ifm">2. 33 279-2</text:p>
      <text:p text:style-name="ifm_p_ifm">Brief regering- minister van Defensie, J.S.J. Hillen – 14 mei 2012</text:p>
      <text:p text:style-name="ifm_p_ifm">Kabinetsreactie inzake het AIV-advies over Europese defensiesamenwerking</text:p>
      <text:p text:style-name="ifm_p_mt.3.76mm_ifm">3. 33 279-3</text:p>
      <text:p text:style-name="ifm_p_ifm">Brief regering-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text:span text:style-name="ifm_span_font.italic_ifm">Vervallen n.a.v. stemmingen d.d. 5 juni 2012</text:span>]</text:p>
      <text:p text:style-name="ifm_p_mt.3.76mm_ifm">
                     <text:span text:style-name="ifm_span_font.bold_ifm">Overig</text:span>
                  </text:p>
      <text:p text:style-name="ifm_p_ifm">1. 32 127-148</text:p>
      <text:p text:style-name="ifm_p_ifm">[<text:span text:style-name="ifm_span_font.italic_ifm">Vervallen n.a.v. stemmingen d.d. 12 juni 2012</text:span>]</text:p>
      <text:p text:style-name="ifm_p_mt.3.76mm_ifm">2. 29 383-192</text:p>
      <text:p text:style-name="ifm_p_ifm">[<text:span text:style-name="ifm_span_font.italic_ifm">Vervallen n.a.v. stemmingen d.d. 12 juni 2012</text:span>]</text:p>
      <text:p text:style-name="ifm_p_mt.3.76mm_ifm">3. 32 127-160</text:p>
      <text:p text:style-name="ifm_p_ifm">[<text:span text:style-name="ifm_span_font.italic_ifm">Vervallen n.a.v. stemmingen d.d. 12 juni 2012</text:span>]</text:p>
      <text:p text:style-name="ifm_p_mt.3.76mm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text:p>
      <text:p text:style-name="ifm_p_mt.3.76mm_ifm">5. 32 598-4</text:p>
      <text:p text:style-name="ifm_p_ifm">Brief regering – minister van Infrastructuur en Milieu, M.H. Schultz van Haegen-Maas Geesteranus – 23 januari 2012</text:p>
      <text:p text:style-name="ifm_p_ifm">Nieuwe Westelijke Oeververbinding Rotterdam</text:p>
      <text:p text:style-name="ifm_p_mt.3.76mm_ifm">6. 32 598-5</text:p>
      <text:p text:style-name="ifm_p_ifm">Brief regering – minister van Infrastructuur en Milieu, M.H. Schultz van Haegen-Maas Geesteranus – 23 januari 2012</text:p>
      <text:p text:style-name="ifm_p_ifm">Antwoorden op vragen van de commissie inzake de Nieuwe Westelijke Oeververbinding (NWO)</text:p>
      <text:p text:style-name="ifm_p_mt.3.76mm_ifm">7. 32 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text:p>
      <text:p text:style-name="ifm_p_mt.3.76mm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text:p>
      <text:p text:style-name="ifm_p_mt.3.76mm_ifm">9. 32 598-9</text:p>
      <text:p text:style-name="ifm_p_ifm">Brief regering – minister van Infrastructuur en Milieu, M.H. Schultz van Haegen-Maas Geesteranus – 3 april 2012</text:p>
      <text:p text:style-name="ifm_p_ifm">Lijst van vragen en antwoorden inzake de Nieuwe Westelijke Oeververbinding (NWO)</text:p>
      <text:p text:style-name="ifm_p_mt.3.76mm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text:p>
      <text:p text:style-name="ifm_p_mt.3.76mm_ifm">11. 32 598-11</text:p>
      <text:p text:style-name="ifm_p_ifm">Brief regering – minister van Infrastructuur en Milieu, M.H. Schultz van Haegen-Maas Geesteranus – 24 april 2012</text:p>
      <text:p text:style-name="ifm_p_ifm">Aanbieding verkeersrapport Nieuwe Westelijke Oeververbinding</text:p>
      <text:p text:style-name="ifm_p_mt.3.76mm_ifm">12. 32 598-13</text:p>
      <text:p text:style-name="ifm_p_ifm">Brief regering – minister van Infrastructuur en Milieu, M.H. Schultz van Haegen-Maas Geesteranus – 25 april 2012</text:p>
      <text:p text:style-name="ifm_p_ifm">Onderbouwing lengte landtunnel NWO</text:p>
      <text:p text:style-name="ifm_p_mt.3.76mm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text:p>
      <text:p text:style-name="ifm_p_mt.3.76mm_ifm">14. 32 660-50</text:p>
      <text:p text:style-name="ifm_p_ifm">[<text:span text:style-name="ifm_span_font.italic_ifm">Vervallen n.a.v. stemmingen d.d. 5 juni 2012</text:span>]</text:p>
      <text:p text:style-name="ifm_p_mt.3.76mm_ifm">15. 30 196-119</text:p>
      <text:p text:style-name="ifm_p_ifm">[<text:span text:style-name="ifm_span_font.italic_ifm">Vervallen n.a.v. stemmingen d.d. 12 juni 2012</text:span>]</text:p>
      <text:p text:style-name="ifm_p_mt.3.76mm_ifm">16. 30 196-125</text:p>
      <text:p text:style-name="ifm_p_ifm">[<text:span text:style-name="ifm_span_font.italic_ifm">Vervallen n.a.v. stemmingen d.d. 12 juni 2012</text:span>]</text:p>
      <text:p text:style-name="ifm_p_mt.3.76mm_ifm">17. 30 196-126</text:p>
      <text:p text:style-name="ifm_p_ifm">[<text:span text:style-name="ifm_span_font.italic_ifm">Vervallen n.a.v. stemmingen d.d. 12 juni 2012</text:span>]</text:p>
      <text:p text:style-name="ifm_p_mt.3.76mm_ifm">18. 30 196-139</text:p>
      <text:p text:style-name="ifm_p_ifm">[<text:span text:style-name="ifm_span_font.italic_ifm">Vervallen n.a.v. stemmingen d.d. 12 juni 2012</text:span>]</text:p>
      <text:p text:style-name="ifm_p_mt.3.76mm_ifm">19. 30 196-140</text:p>
      <text:p text:style-name="ifm_p_ifm">[<text:span text:style-name="ifm_span_font.italic_ifm">Vervallen n.a.v. stemmingen d.d. 12 juni 2012</text:span>]</text:p>
      <text:p text:style-name="ifm_p_mt.3.76mm_ifm">20. 30 196-142</text:p>
      <text:p text:style-name="ifm_p_ifm">[<text:span text:style-name="ifm_span_font.italic_ifm">Vervallen n.a.v. stemmingen d.d. 12 juni 2012</text:span>]</text:p>
      <text:p text:style-name="ifm_p_mt.3.76mm_ifm">21. 30 196-153</text:p>
      <text:p text:style-name="ifm_p_ifm">[<text:span text:style-name="ifm_span_font.italic_ifm">Vervallen n.a.v. stemmingen d.d. 12 juni 2012</text:span>]</text:p>
      <text:p text:style-name="ifm_p_mt.3.76mm_ifm">22. 32 813-17</text:p>
      <text:p text:style-name="ifm_p_ifm">[<text:span text:style-name="ifm_span_font.italic_ifm">Vervallen n.a.v. stemmingen d.d. 5 juni 2012</text:span>]</text:p>
      <text:p text:style-name="ifm_p_mt.3.76mm_ifm">23. 32 813-18</text:p>
      <text:p text:style-name="ifm_p_ifm">[<text:span text:style-name="ifm_span_font.italic_ifm">Vervallen n.a.v. stemmingen d.d. 5 juni 2012</text:span>]</text:p>
      <text:p text:style-name="ifm_p_mt.3.76mm_ifm">24. 29 515-337</text:p>
      <text:p text:style-name="ifm_p_ifm">[<text:span text:style-name="ifm_span_font.italic_ifm">Vervallen n.a.v. stemmingen d.d. 5 juni 2012</text:span>]</text:p>
      <text:h text:style-name="ifm_p_font.bold_mt.5.08mm_page.keep-with-next_ifm" text:outline-level="2">K.<text:s/>Economische Zaken, Landbouw en innovatie</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mt.3.76mm_ifm">2. 32 357-33</text:p>
      <text:p text:style-name="ifm_p_ifm">Brief regering – minister van Economische Zaken, Landbouw en Innovatie, M.J.M. Verhagen – 8 december 2011</text:p>
      <text:p text:style-name="ifm_p_ifm">Kabinetsvisie inzake de optimale benutting van biomassa  -</text:p>
      <text:p text:style-name="ifm_p_mt.3.76mm_ifm">3. 33 041-1</text:p>
      <text:p text:style-name="ifm_p_ifm">Brief regering – staatssecretaris van Infrastructuur en Milieu, J.J. Atsma – 3 oktober 2011</text:p>
      <text:p text:style-name="ifm_p_ifm">Aanbieding van de Duurzaamheidagenda; «een Groene Groeistrategie voor Nederland» -</text:p>
      <text:p text:style-name="ifm_p_mt.3.76mm_ifm">4. 30 196-151</text:p>
      <text:p text:style-name="ifm_p_ifm">Brief regering – staatssecretaris van Infrastructuur en Milieu, J.J. Atsma – 18 november 2011</text:p>
      <text:p text:style-name="ifm_p_ifm">Lijst van vragen en antwoorden inzake het rapport «Ranking the Stars» van de Stichting Natuur en Milieu  -</text:p>
      <text:p text:style-name="ifm_p_mt.3.76mm_ifm">5. 30 196-152</text:p>
      <text:p text:style-name="ifm_p_ifm">Brief regering – staatssecretaris van Infrastructuur en Milieu, J.J. Atsma – 30 november 2011</text:p>
      <text:p text:style-name="ifm_p_ifm">Aanbieding eindrapport Taskforce Verlichting -</text:p>
      <text:p text:style-name="ifm_p_mt.3.76mm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text:p>
      <text:p text:style-name="ifm_p_mt.3.76mm_ifm">7. 28 286-548</text:p>
      <text:p text:style-name="ifm_p_ifm">Brief regering – staatssecretaris van Economische Zaken, Landbouw en Innovatie, H. Bleker – 23 februari 2012</text:p>
      <text:p text:style-name="ifm_p_ifm">Aanbieding Nota Dierenwelzijn en Diergezondheid (NDD)</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mt.3.76mm_ifm">2. 31 322-174</text:p>
      <text:p text:style-name="ifm_p_ifm">Brief regering – minister van Sociale Zaken en Werkgelegenheid, H.G.J. Kamp – 14 maart 2012</text:p>
      <text:p text:style-name="ifm_p_ifm">Inkomenseffecten van herziening kindregelingen</text:p>
      <text:p text:style-name="ifm_p_mt.3.76mm_ifm">3. 31 322-168</text:p>
      <text:p text:style-name="ifm_p_ifm">Brief regering-  minister van Sociale Zaken en Werkgelegenheid, H.G.J. Kamp – 8 februari 2012</text:p>
      <text:p text:style-name="ifm_p_ifm">Kindregelingen</text:p>
      <text:p text:style-name="ifm_p_mt.3.76mm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mt.3.76mm_ifm">5. 33 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mt.3.76mm_ifm">2. 33 109</text:p>
      <text:p text:style-name="ifm_p_ifm">Bepalingen ter versterking van de zeggenschap en bescherming tegen geweld in de zorgrelatie van cliënten in de AWBZ-zorg (Beginselenwet AWBZ-zorg)</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4. 32 402</text:p>
      <text:p text:style-name="ifm_p_ifm">Wet cliëntenrechten zorg</text:p>
      <text:p text:style-name="ifm_p_mt.3.76mm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minister van Volksgezondheid, Welzijn en Sport, E.I. Schippers – 22 mei 2012</text:p>
      <text:p text:style-name="ifm_p_ifm">Verslag van een schriftelijk overleg inzake de bekostiging van de HIV-zorg en hemofiliezorg via het vrije segment</text:p>
      <text:p text:style-name="ifm_p_mt.3.76mm_ifm">2. 29 248-227</text:p>
      <text:p text:style-name="ifm_p_ifm">Brief regering- minister van Volksgezondheid, Welzijn en Sport, E.I. Schippers -1 maart 2012</text:p>
      <text:p text:style-name="ifm_p_ifm">Onderzoek werking en toekomstbestendigheid van de Wet Geneesmiddelenprijzen</text:p>
      <text:p text:style-name="ifm_p_mt.3.76mm_ifm">3. 29 477-174</text:p>
      <text:p text:style-name="ifm_p_ifm">Brief regering- minister van Volksgezondheid, Welzijn en Sport, E.I. Schippers – 19 augustus 2011</text:p>
      <text:p text:style-name="ifm_p_ifm">Dure geneesmiddelen» en herberekening van het Geneesmiddelenvergoedingensysteem (GVS)</text:p>
      <text:p text:style-name="ifm_p_mt.3.76mm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text:span text:style-name="ifm_span_font.italic_ifm">Vervallen n.a.v. stemmingen d.d. 5 juni 2012</text:span>]</text:p>
      <text:p text:style-name="ifm_p_mt.3.76mm_ifm">2. 32 455</text:p>
      <text:p text:style-name="ifm_p_ifm">[<text:span text:style-name="ifm_span_font.italic_ifm">Vervallen n.a.v. stemmingen d.d. 5 juni 2012</text:span>]</text:p>
      <text:h text:style-name="ifm_p_font.bold_mt.3.76mm_page.keep-with-next_ifm" text:outline-level="2">Overig</text:h>
      <text:p text:style-name="ifm_p_mt.3.76mm_ifm">1. 32 175-28</text:p>
      <text:p text:style-name="ifm_p_ifm">[<text:span text:style-name="ifm_span_font.italic_ifm">Vervallen n.a.v. stemmingen d.d. 5 juni 2012</text:span>]</text:p>
      <text:p text:style-name="ifm_p_mt.3.76mm_ifm">2. 33 086-46</text:p>
      <text:p text:style-name="ifm_p_ifm">[<text:span text:style-name="ifm_span_font.italic_ifm">Vervallen n.a.v. stemmingen d.d. 5 juni 2012</text:span>]</text:p>
      <text:p text:style-name="ifm_p_mt.3.76mm_ifm">3. 32 175-29</text:p>
      <text:p text:style-name="ifm_p_ifm">[<text:span text:style-name="ifm_span_font.italic_ifm">Vervallen n.a.v. stemmingen d.d. 5 juni 2012</text:span>]</text:p>
      <text:h text:style-name="ifm_p_font.bold_mt.5.08mm_page.keep-with-next_ifm" text:outline-level="2">O.<text:s/>Jeugdzorg</text:h>
      <text:h text:style-name="ifm_p_font.bold_mt.4.23mm_page.keep-with-next_ifm" text:outline-level="2">Wetsvoorstellen</text:h>
      <text:p text:style-name="ifm_p_mt.3.76mm_ifm">
                  <text:span text:style-name="ifm_span_font.italic_ifm">Geen</text:span>
               </text:p>
      <text:h text:style-name="ifm_p_font.bold_mt.3.76mm_page.keep-with-next_ifm" text:outline-level="2">Overig</text:h>
      <text:p text:style-name="ifm_p_mt.3.76mm_ifm">
                  <text:span text:style-name="ifm_span_font.italic_ifm">Ge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13<text:tab/><text:page-number text:select-page="current"/></text:p>
      </style:footer>
    </style:master-page>
    <style:master-page xmlns:sdu-fn="http://schema.sdu.nl/2011/07/functions" style:name="Landscape" style:page-layout-name="landscape-margin-text">
      <style:footer>
        <text:p text:style-name="footer">Tweede Kamer, vergaderjaar 2011-2012, 33 2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Kamer; Lijst van controversiële onderwerpen zoals vastgesteld door de Kamer op 26 juni 2012</dc:title>
    <meta:user-defined meta:name="OVERHEIDop.ParlID/DC.identifier">kst-33285-13</meta:user-defined>
    <meta:user-defined meta:name="OVERHEIDop.ondernummer">13</meta:user-defined>
    <meta:user-defined meta:name="DCTERMS.W3CDTF/DCTERMS.available">2012-06-27</meta:user-defined>
    <meta:user-defined meta:name="OVERHEIDop.KamerstukTypen/DC.type">Brief</meta:user-defined>
    <meta:user-defined meta:name="OVERHEIDop.dossiernummer">33285</meta:user-defined>
    <meta:user-defined meta:name="OVERHEIDop.documenttitel">Lijst van controversiële onderwerpen zoals vastgesteld door de Kamer op 26 juni 2012</meta:user-defined>
    <meta:user-defined meta:name="OVERHEIDop.Parlementair/DC.type">Kamerstuk</meta:user-defined>
    <meta:user-defined meta:name="OVERHEIDop.indiener">G.A. Verbeet</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vastgesteld door de Kamer op 26 juni 2012</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