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70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70<text:tab/>Personeelsbehoefte rijksoverheid: strategie en planning</text:h>
      <text:h text:style-name="ifm_p_font.bold_size.9.06pt_mt.18.8mm_indent.-58.5mm_ifm" text:outline-level="1">Nr.    1
      <text:tab/>BRIEF VAN DE ALGEMENE REKENKAMER</text:h>
      <text:p text:style-name="ifm_p_mt.3.76mm_ifm">Aan de Voorzitter van de Tweede Kamer der Staten-Generaal</text:p>
      <text:p text:style-name="ifm_p_mt.3.76mm_ifm">’s-Gravenhage, 22 mei 2012</text:p>
      <text:p text:style-name="ifm_p_mt.3.76mm_ifm">Hierbij bieden wij u aan het op 16 mei 2012 door ons vastgestelde rapport Personeelsbehoefte rijksoverheid: strategie en planning<text:note text:id="ID-169028-d35e79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Algemene Rekenkamer</text:p>
      <text:p text:style-name="ifm_p_mt.5.08mm_ifm"><text:line-break/>drs. Saskia J.<text:s/> Stuiveling,<text:line-break/>President</text:p>
      <text:p text:style-name="ifm_p_mt.3.76mm_ifm"><text:line-break/>Dr. Ellen M.A. van<text:s/> 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7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7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ersoneelsbehoefte rijksoverheid: strategie en planning; Brief Algemene Rekenkamer; Aanbieding van het rapport van de Algemene Rekenkamer "Personeelsbehoefte rijksoverheid: strategie en planning"</dc:title>
    <meta:user-defined meta:name="OVERHEIDop.ParlID/DC.identifier">kst-33270-1</meta:user-defined>
    <meta:user-defined meta:name="OVERHEIDop.ondernummer">1</meta:user-defined>
    <meta:user-defined meta:name="DCTERMS.W3CDTF/DCTERMS.available">2012-05-24</meta:user-defined>
    <meta:user-defined meta:name="OVERHEIDop.KamerstukTypen/DC.type">Brief</meta:user-defined>
    <meta:user-defined meta:name="OVERHEIDop.dossiernummer">33270</meta:user-defined>
    <meta:user-defined meta:name="OVERHEIDop.documenttitel">Aanbieding van het rapport van de Algemene Rekenkamer "Personeelsbehoefte rijksoverheid: strategie en planning"</meta:user-defined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OVERHEIDop.dossiertitel">Personeelsbehoefte rijksoverheid: strategie en pla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neelsbehoefte rijksoverheid: strategie en planning; Brief Algemene Rekenkamer; Aanbieding van het rapport van de Algemene Rekenkamer "Personeelsbehoefte rijksoverheid: strategie en planni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2</meta:user-defined>
    <meta:user-defined meta:name="OVERHEID.TaxonomieBeleidsagenda/OVERHEID.category">Bestuur | Rijksoverheid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