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8-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
         E<text:tab/>MOTIE VAN HET LID DUTHLER C.S.</text:h>
      <text:p text:style-name="ifm_p_ifm">Voorgesteld 25 juni 2013</text:p>
      <text:p text:style-name="ifm_p_mt.3.76mm_ifm">De Kamer,</text:p>
      <text:p text:style-name="ifm_p_mt.3.76mm_ifm">gehoord de beraadslaging,</text:p>
      <text:p text:style-name="ifm_p_mt.3.76mm_ifm">overwegende dat het Gemeenschappelijk Hof van Justitie op 10 januari 2011 een uitspraak heeft gedaan waarin het bepaalde dat ook niet-Nederlanders kiesrecht toekomt bij eilandraadsverkiezingen van Bonaire, Sint Eustatius en Saba,</text:p>
      <text:p text:style-name="ifm_p_mt.3.76mm_ifm">overwegende dat de eilandsraden nog geen invloed hadden op de samenstelling van de Eerste Kamer en dit een belangrijke overweging was voor het Hof om aan te nemen dat er geen objectieve en redelijke rechtvaardiging bestond voor deze ongelijke behandeling van de eilandsraden ten opzichte van de gemeenteraden,</text:p>
      <text:p text:style-name="ifm_p_mt.3.76mm_ifm">overwegende dat wetsvoorstel 33 268 een voorziening treft die ertoe strekt actief en passief kiesrecht toe te kennen aan de eilandsraadsleden voor de Eerste Kamer,</text:p>
      <text:p text:style-name="ifm_p_mt.3.76mm_ifm">overwegende dat er een wetsvoorstel voor een wijziging van de Grondwet met nummer 33 131 in deze Kamer aanhangig is, dat regelt dat eilandsraden wel invloed krijgen op de samenstelling van deze Kamer,</text:p>
      <text:p text:style-name="ifm_p_mt.3.76mm_ifm">overwegende dat wanneer bovengenoemde grondwetswijziging is aanvaard, onderhavige regeling moet worden aangepast omdat de dragende grond voor het toekennen van zowel het actief als passief kiesrecht door dit wetsvoorstel is vervallen,</text:p>
      <text:p text:style-name="ifm_p_mt.3.76mm_ifm">verzoekt de regering het onderhavige wetsvoorstel reeds nu aan te passen, door artikel I onder EL dat een wijziging betreft van het huidige artikel Ya 14 van de Kieswet te schrappen, of in gewijzigde vorm opnieuw aan de Tweede Kamer voor te leggen zodanig dat slechts het actief kiesrecht wordt opgenomen en dit van rechtswege vervalt bij inwerkingtreding van bedoelde grondwetswijziging,</text:p>
      <text:p text:style-name="ifm_p_mt.3.76mm_ifm">en gaat over tot de orde van de dag.</text:p>
      <text:p text:style-name="ifm_p_mt.3.76mm_ifm">Duthler</text:p>
      <text:p text:style-name="ifm_p_ifm">Van Bijsterveld</text:p>
      <text:p text:style-name="ifm_p_ifm">M. de Graaff</text:p>
      <text:p text:style-name="ifm_p_ifm">De Grave</text:p>
      <text:p text:style-name="ifm_p_ifm">Van Kappen</text:p>
      <text:p text:style-name="ifm_p_ifm">Kneppers-Heijn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8, E<text:tab/><text:page-number text:select-page="current"/></text:p>
      </style:footer>
    </style:master-page>
    <style:master-page xmlns:sdu-fn="http://schema.sdu.nl/2011/07/functions" style:name="Landscape" style:page-layout-name="landscape-margin-text">
      <style:footer>
        <text:p text:style-name="footer">Eerste Kamer, vergaderjaar 2012-2013, 33 2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over wijziging van het wetsvoorstel</dc:title>
    <meta:user-defined meta:name="OVERHEIDop.ParlID/DC.identifier">kst-33268-E</meta:user-defined>
    <meta:user-defined meta:name="OVERHEIDop.ondernummer">E</meta:user-defined>
    <meta:user-defined meta:name="DCTERMS.W3CDTF/DCTERMS.available">2013-06-26</meta:user-defined>
    <meta:user-defined meta:name="OVERHEIDop.KamerstukTypen/DC.type">Motie</meta:user-defined>
    <meta:user-defined meta:name="OVERHEIDop.dossiernummer">33268</meta:user-defined>
    <meta:user-defined meta:name="OVERHEIDop.documenttitel">Motie over wijziging van het 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Motie over wijzig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6-25</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indiener">Duthler</meta:user-defined>
    <meta:user-defined meta:name="OVERHEIDop.versieInformatie"/>
  </office:meta>
</office:document-meta>
</file>