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16 april 2015</text:p>
      <text:p text:style-name="ifm_p_mt.3.76mm_ifm">Op 9 december 2014 heeft uw Kamer een motie-Taverne<text:note text:id="ID-499086-d36e63" text:note-class="footnote"><text:note-citation text:label="1 ">1</text:note-citation><text:note-body><text:p text:style-name="ifm_p_font.normal_size.6.93pt_mt..5mm_indent.-0.1161in_mleft.0.1161in_ifm">Kamerstuk 33 268, nr. 26</text:p></text:note-body></text:note> aangenomen, waarin de regering wordt verzocht de mogelijkheid tot het aangaan van lijstverbindingen bij verkiezingen af te schaffen. Ik ben voornemens deze motie uit te voeren en ter zake een wetsvoorstel voor te bereiden. Het aangaan van lijstverbindingen kan echter niet los worden gezien van het (huidige) stelsel van restzetelverdeling. Met het oog hierop heb ik de Kiesraad verzocht mij te adviseren over de vraag welke variant(en) van restzetelverdeling hij – gegeven de voorgenomen afschaffing van de mogelijkheid om lijstencombinaties aan te gaan – werkbaar acht, en over de mogelijke effecten van elke variant voor grote en voor kleine partijen. Een afschrift van mijn adviesaanvraag treft u hierbij aan<text:note text:id="ID-499086-d36e71"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68, nr. 28<text:tab/><text:page-number text:select-page="current"/></text:p>
      </style:footer>
    </style:master-page>
    <style:master-page xmlns:sdu-fn="http://schema.sdu.nl/2011/07/functions" style:name="Landscape" style:page-layout-name="landscape-margin-text">
      <style:footer>
        <text:p text:style-name="footer">Tweede Kamer, vergaderjaar 2014-2015, 33 26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Reactie op de motie van het lid Taverne over afschaffen van de lijstverbindingen bij verkiezingen</dc:title>
    <meta:user-defined meta:name="OVERHEIDop.ParlID/DC.identifier">kst-33268-28</meta:user-defined>
    <meta:user-defined meta:name="OVERHEIDop.ondernummer">28</meta:user-defined>
    <meta:user-defined meta:name="DCTERMS.W3CDTF/DCTERMS.available">2015-04-22</meta:user-defined>
    <meta:user-defined meta:name="OVERHEIDop.KamerstukTypen/DC.type">Brief</meta:user-defined>
    <meta:user-defined meta:name="OVERHEIDop.dossiernummer">33268</meta:user-defined>
    <meta:user-defined meta:name="OVERHEIDop.documenttitel">Reactie op de motie van het lid Taverne over afschaffen van de lijstverbindingen bij verkiezin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Brief regering; Reactie op de motie van het lid Taverne over afschaffen van de lijstverbindingen bij verkiezing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