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U<text:note text:id="ID-952687-d36e57" text:note-class="footnote"><text:note-citation text:label="1 ">1</text:note-citation><text:note-body><text:p text:style-name="ifm_p_font.normal_size.6.93pt_mt..5mm_indent.-0.1161in_mleft.0.1161in_ifm">Letter U heeft alleen betrekking op wetsvoorstel 33 258.</text:p></text:note-body></text:note>
         
      <text:tab/>BRIEF VAN DE MINISTER VAN BINNENLANDSE ZAKEN EN KONINKRIJKSRELATIES</text:h>
      <text:p text:style-name="ifm_p_mt.3.76mm_ifm">Aan de Voorzitter van de Eerste Kamer der Staten-Generaal</text:p>
      <text:p text:style-name="ifm_p_mt.3.76mm_ifm">Den Haag, 28 oktober 2020</text:p>
      <text:p text:style-name="ifm_p_mt.3.76mm_ifm">Bij brief van 8 september jl.<text:note text:id="ID-952687-d36e84" text:note-class="footnote"><text:note-citation text:label="2 ">2</text:note-citation><text:note-body><text:p text:style-name="ifm_p_font.normal_size.6.93pt_mt..5mm_indent.-0.1161in_mleft.0.1161in_ifm">Kamerstuk 33 258 / 34 105, T.</text:p></text:note-body></text:note> heeft u een afschrift van mijn brief van 15 juli jl. aan de Tweede Kamer met het eindrapport<text:note text:id="ID-952687-d36e93" text:note-class="footnote"><text:note-citation text:label="3 ">3</text:note-citation><text:note-body><text:p text:style-name="ifm_p_font.normal_size.6.93pt_mt..5mm_indent.-0.1161in_mleft.0.1161in_ifm">Ter inzage gelegd bij de Directie Inhoud.</text:p></text:note-body></text:note> van de evaluatie van de Wet Huis voor klokkenluiders ontvangen. In mijn brief van 15 juli jl. heb ik aangegeven dat er nog een aanvullend onderzoek zou plaatsvinden naar aanleiding van vragen die zijn gesteld tijdens het Algemeen Overleg van de vaste commissie voor Binnenlandse Zaken met de Minister van Binnenlandse Zaken en Koninkrijksrelaties, op 4 maart 2020. Deze vragen hebben betrekking op de scheiding tussen de afdelingen advies en onderzoek in het Huis, de wenselijkheid van een extern oordeel over afgehandelde verzoeken door het Huis en de grensoverschrijdende samenwerking tussen het Huis, het Openbaar Ministerie, politie en inspecties.</text:p>
      <text:p text:style-name="ifm_p_mt.3.76mm_ifm">Op 11 september jl. heeft het onderzoeksbureau het aanvullende onderzoek voor de evaluatie van de Wet Huis voor klokkenluiders afgerond. Hiermee bied ik u het aanvullende onderzoeksrapport aan en is de evaluatie van de Wet Huis voor klokkenluiders afgerond.</text:p>
      <text:p text:style-name="ifm_p_mt.3.76mm_ifm">In mijn brief van 15 juli jl. heb ik tevens aangekondigd kort na de zomer een inhoudelijke reactie te geven op het evaluatieonderzoek en de aanvulling daarop, de toekomstvisie van het Huis, de brief van Transparency International en de verkenning naar de ondersteuningsmogelijkheden voor klokkenluiders. Ik ging er toen nog vanuit dat het aanvullende evaluatieonderzoek in augustus gereed zou zijn. Naar aanleiding van de evaluatie vinden op dit moment nog gesprekken plaats tussen ambtenaren van mijn ministerie en het Huis voor klokkenluiders. Mede op basis van deze gesprekken wordt mijn inhoudelijke reactie op de evaluatie, de toekomstvisie van het Huis en de verkenning naar de ondersteuningsmogelijkheden voor klokkenluiders voorbereid.</text:p>
      <text:p text:style-name="ifm_p_mt.3.76mm_ifm">Ik streef ernaar mijn inhoudelijke reactie voor het eind van dit jaar aan uw Kamer te sturen. Daarbij betrek ik ook mijn reactie op de brief van Transparency International. Tevens zal ik in deze brief ingaan op de meegenomen punten in de evaluatie die aan uw Kamer zijn toegezegd (T02234).<text:note text:id="ID-952687-d36e111" text:note-class="footnote"><text:note-citation text:label="4 ">4</text:note-citation><text:note-body><text:p text:style-name="ifm_p_font.normal_size.6.93pt_mt..5mm_indent.-0.1161in_mleft.0.1161in_ifm">Handelingen I 2015–2016, nr. 19, item 6.</text:p></text:note-body></text:note></text:p>
      <text:p text:style-name="ifm_p_mt.3.76mm_ifm">Een brief van gelijke strekking gaat naar de Tweede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258, U
         <text:tab/><text:page-number text:select-page="current"/></text:p>
      </style:footer>
    </style:master-page>
    <style:master-page xmlns:sdu-fn="http://schema.sdu.nl/2011/07/functions" style:name="Landscape" style:page-layout-name="landscape-margin-text">
      <style:footer>
        <text:p text:style-name="footer">Eerste Kamer, vergaderjaar 2020-2021, 33 258,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amp;#38;#351;er Kaya, Voortman, Segers, Thieme en Klein, houdende de oprichting van een Huis voor klokkenluiders (Wet Huis voor klokkenluiders); Brief van de minister van BZK ter aanbieding van een aanvullende onderzoeksrapport inzake de evaluatie van de Wet Huis voor klokkenluiders</dc:title>
    <meta:user-defined meta:name="OVERHEIDop.ParlID/DC.identifier">kst-33258-U</meta:user-defined>
    <meta:user-defined meta:name="OVERHEIDop.ondernummer">U</meta:user-defined>
    <meta:user-defined meta:name="DCTERMS.W3CDTF/DCTERMS.available">2020-10-28</meta:user-defined>
    <meta:user-defined meta:name="OVERHEIDop.KamerstukTypen/DC.type">Brief</meta:user-defined>
    <meta:user-defined meta:name="OVERHEIDop.dossiernummer">33258;34105</meta:user-defined>
    <meta:user-defined meta:name="OVERHEIDop.documenttitel">Brief van de minister van BZK ter aanbieding van een aanvullende onderzoeksrapport inzake de evaluatie van de Wet Huis voor klokkenluid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Van Raak, Fokke, Ko&amp;#38;#351;er Kaya, Voortman, Segers, Thieme en Klein, houdende de oprichting van een Huis voor klokkenluiders (Wet Huis voor klokkenluiders); Brief van de minister van BZK ter aanbieding van een aanvullende onderzoeksrapport inzake de evaluatie van de Wet Huis voor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20-10-28</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