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text:h>
      <text:h text:style-name="ifm_p_font.bold_size.9.06pt_mt.18.8mm_indent.-58.5mm_ifm" text:outline-level="1">
         E
      <text:tab/>MOTIE VAN HET LID FLIERMAN C.S.</text:h>
      <text:p text:style-name="ifm_p_ifm">Voorgesteld 19 november 2013</text:p>
      <text:p text:style-name="ifm_p_mt.3.76mm_ifm">De Kamer,</text:p>
      <text:p text:style-name="ifm_p_mt.3.76mm_ifm">gehoord de beraadslagingen,</text:p>
      <text:p text:style-name="ifm_p_mt.3.76mm_ifm">overwegende</text:p>
      <text:p text:style-name="ifm_p_mt.3.76mm_ifm">dat een evenwichtige spreiding van algemene ziekenhuizen over ons land als een publiek belang kan worden geduid;</text:p>
      <text:p text:style-name="ifm_p_mt.3.76mm_ifm">dat deze spreiding als een element in het stelsel van de volksgezondheid moet worden gezien;</text:p>
      <text:p text:style-name="ifm_p_mt.3.76mm_ifm">dat de regering op het gebied van de volksgezondheid stelselverantwoordelijkheid draagt;</text:p>
      <text:p text:style-name="ifm_p_mt.3.76mm_ifm">roept de regering op om een visie op de spreiding van algemene ziekenhuizen in ons land te ontwikkelen, en mogelijkheden tot realisatie van die visie te creëren,</text:p>
      <text:p text:style-name="ifm_p_mt.3.76mm_ifm">en gaat over tot de orde van de dag.</text:p>
      <text:p text:style-name="ifm_p_mt.3.76mm_ifm">Flierman</text:p>
      <text:p text:style-name="ifm_p_ifm">Slagter-Roukema</text:p>
      <text:p text:style-name="ifm_p_ifm">Ganzevoort</text:p>
      <text:p text:style-name="ifm_p_ifm">Frijters-Klijnen</text:p>
      <text:p text:style-name="ifm_p_ifm">Ma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53, E<text:tab/><text:page-number text:select-page="current"/></text:p>
      </style:footer>
    </style:master-page>
    <style:master-page xmlns:sdu-fn="http://schema.sdu.nl/2011/07/functions" style:name="Landscape" style:page-layout-name="landscape-margin-text">
      <style:footer>
        <text:p text:style-name="footer">Eerste Kamer, vergaderjaar 2013-2014, 33 25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over spreiding van algemene ziekenhuizen over ons land</dc:title>
    <meta:user-defined meta:name="OVERHEIDop.ParlID/DC.identifier">kst-33253-E</meta:user-defined>
    <meta:user-defined meta:name="OVERHEIDop.ondernummer">E</meta:user-defined>
    <meta:user-defined meta:name="DCTERMS.W3CDTF/DCTERMS.available">2013-11-19</meta:user-defined>
    <meta:user-defined meta:name="OVERHEIDop.KamerstukTypen/DC.type">Motie</meta:user-defined>
    <meta:user-defined meta:name="OVERHEIDop.dossiernummer">33253</meta:user-defined>
    <meta:user-defined meta:name="OVERHEIDop.documenttitel">Motie over spreiding van algemene ziekenhuizen over ons lan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over spreiding van algemene ziekenhuizen over ons 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11-19</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indiener">Flierman</meta:user-defined>
    <meta:user-defined meta:name="OVERHEIDop.versieInformatie"/>
  </office:meta>
</office:document-meta>
</file>