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F-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240<text:s/>F<text:tab/>Jaarverslag en slotwet Diergezondheidsfonds 2011</text:h>
      <text:h text:style-name="ifm_p_font.bold_size.9.06pt_mt.18.8mm_indent.-58.5mm_ifm" text:outline-level="1">Nr. 2
      <text:tab/>RAPPORT BIJ HET JAARVERSLAG 2011 VAN HET DIERGEZONDHEIDSFONDS (F)</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het Diergezondheidsfonds (F)»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Voorliggend Kamerstuk bevat de belangrijkste uitkomsten en onze oordelen over het Jaarverslag 2011 van het Diergezondheidsfonds (F). Op onze website www.rekenkamer.nl staan het achtergronddocument bij dit rapport en de volledige reactie van de minister van Economische Zaken, Landbouw en Innovatie (EL&amp;I, ontvangen op 25 april 2012).</text:p>
      <text:p text:style-name="ifm_p_mt.3.76mm_ifm">Op grond van artikel 9 van de Wet dieren is bepaald dat de minister van EL&amp;I de begroting van het Diergezondheidsfonds (DGF) beheert. In het jaarverslag over het DGF verantwoordt de minister van EL&amp;I zich over de uitgaven en ontvangsten die samenhangen met maatregelen die zijn genomen om besmettelijke dierziekten te voorkomen en te bestrijden.</text:p>
      <text:p text:style-name="ifm_p_mt.3.76mm_ifm">Het beheer van het DGF is onderdeel van de bedrijfsvoering van het Ministerie van EL&amp;I. Hierover rapporteren we in ons rapport bij het Jaarverslag 2011 van het Ministerie van EL&amp;I. In onderstaand overzicht zijn de verplichtingen, uitgaven en ontvangsten van het DGF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Diergezondheidsfonds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55,3</text:p>
          </table:table-cell>
          <table:table-cell table:style-name="table.cell.padding-top.bottom.pleft.pright">
            <text:p text:style-name="text.cell.8.5.right">15,9</text:p>
          </table:table-cell>
        </table:table-row>
        <table:table-row table:style-name="kio.rows.body.kio7...">
          <table:table-cell table:style-name="table.cell.top">
            <text:p text:style-name="text.cell.8.5.">Uitgaven (€ mln.)</text:p>
          </table:table-cell>
          <table:table-cell table:style-name="table.cell.bottom.pleft.pright">
            <text:p text:style-name="text.cell.8.5.right">55,3</text:p>
          </table:table-cell>
          <table:table-cell table:style-name="table.cell.bottom.pleft.pright">
            <text:p text:style-name="text.cell.8.5.right">15,9</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60,0</text:p>
          </table:table-cell>
          <table:table-cell table:style-name="table.cell.border-bottom.bottom.pleft.pright">
            <text:p text:style-name="text.cell.8.5.right">10,5</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h text:style-name="ifm_p_font.bold_mt.3.76mm_page.keep-with-next_ifm" text:outline-level="2">Reactie van de minister</text:h>
      <text:p text:style-name="ifm_p_mt.3.76mm_ifm">De minister geeft in zijn reactie aan dat de Algemene Rekenkamer vaststelt dat het DGF voldoet aan de daaraan gestelde eisen.</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rapport bij het Jaarverslag 2011 van het Diergezondheidsfonds hebben wij toegelicht wat de verantwoordelijkheid van de minister en van ons i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24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Diergezondheidsfonds 2011; Rapport Algemene Rekenkamer; Rapport van de Algemene Rekenkamer bij het jaarverslag over het Diergezondheidsfonds 2011</dc:title>
    <meta:user-defined meta:name="OVERHEIDop.ParlID/DC.identifier">kst-33240-F-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F</meta:user-defined>
    <meta:user-defined meta:name="OVERHEIDop.documenttitel">Rapport van de Algemene Rekenkamer bij het jaarverslag over het Diergezondheidsfonds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1; Rapport Algemene Rekenkamer; Rapport van de Algemene Rekenkamer bij het jaarverslag over het Diergezondheids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Diergezondheidsfonds 2011</meta:user-defined>
    <meta:user-defined meta:name="OVERHEIDop.versieInformatie"/>
  </office:meta>
</office:document-meta>
</file>