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5<text:tab/>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6
      <text:tab/> BRIEF VAN DE MINISTER VAN FINANCIËN</text:h>
      <text:p text:style-name="ifm_p_mt.3.76mm_ifm">Aan de Voorzitter van de Tweede Kamer der Staten-Generaal</text:p>
      <text:p text:style-name="ifm_p_mt.3.76mm_ifm">Den Haag, 20 augustus 2012</text:p>
      <text:p text:style-name="ifm_p_mt.3.76mm_ifm">Hierbij bied ik u de nota’s naar aanleiding van het verslag inzake de onderstaande voorstellen aan:</text:p>
      <text:p text:style-name="ifm_p_indent.-5mm_mleft.5mm_ifm">•<text:tab/>Implementatie van de AIFM-richtlijn (Kamerstuk 33 235, nr.7).</text:p>
      <text:p text:style-name="ifm_p_indent.-5mm_mleft.5mm_ifm">•<text:tab/>Wijzigingswet financiële markten 2013 (Kamerstuk 33 236, nr. 6).</text:p>
      <text:p text:style-name="ifm_p_indent.-5mm_mleft.5mm_ifm">•<text:tab/>Wetsvoorstel gebruik burgerservicenummer (BSN) ten behoeve van het depositogarantiestelsel (DGS) (Kamerstuk 33 237, nr. 5).</text:p>
      <text:p text:style-name="ifm_p_indent.-5mm_mleft.5mm_ifm">•<text:tab/>Herziening van de Wet ter voorkoming van witwassen en het financieren van terrorisme (Wwft) in verband met de implementatie van aanbevelingen van de Financial Action Task Force (Kamerstuk 33 238, nr. 6).</text:p>
      <text:p text:style-name="ifm_p_indent.-5mm_mleft.5mm_ifm">•<text:tab/>Implementatie van de richtlijn Solvency II (Kamerstuk 33 273, nr. 6).</text:p>
      <text:p text:style-name="ifm_p_mt.3.76mm_ifm">De aanbieding van de nota’s naar aanleiding van het verslag inzake het voorstel van de Wet ter voorkoming van witwassen en het financieren van terrorisme (33 238) en de implementatie van de richtlijn Solvency II (33 273) geschiedt mede namens mijn ambtgenoot van Veiligheid en Justitie.</text:p>
      <text:p text:style-name="ifm_p_mt.3.76mm_ifm">Tevens bied ik u hierbij een viertal nota’s van wijziging aan, die behoren bij de wetsvoorstellen met de nummers (Kamerstuk 33 235, nr 8; Kamerstuk 33 236, nr 7; Kamerstuk 33 273, nr. 7) De tweede nota van wijziging behorend bij het wetsvoorstel met het nummer 32 236 gaat vergezeld van een nader rapport.(Kamerstuk 32 236, nr. 8)</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5, nr. 6<text:tab/><text:page-number text:select-page="current"/></text:p>
      </style:footer>
    </style:master-page>
    <style:master-page xmlns:sdu-fn="http://schema.sdu.nl/2011/07/functions" style:name="Landscape" style:page-layout-name="landscape-margin-text">
      <style:footer>
        <text:p text:style-name="footer">Tweede Kamer, vergaderjaar 2011-2012, 33 23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Brief regering; Derde pakket wetgeving op het terrein van de financiële markten (3e FM-pakket)</dc:title>
    <meta:user-defined meta:name="OVERHEIDop.ParlID/DC.identifier">kst-33235-6</meta:user-defined>
    <meta:user-defined meta:name="OVERHEIDop.ondernummer">6</meta:user-defined>
    <meta:user-defined meta:name="DCTERMS.W3CDTF/DCTERMS.available">2012-08-28</meta:user-defined>
    <meta:user-defined meta:name="OVERHEIDop.KamerstukTypen/DC.type">Brief</meta:user-defined>
    <meta:user-defined meta:name="OVERHEIDop.dossiernummer">33235</meta:user-defined>
    <meta:user-defined meta:name="OVERHEIDop.documenttitel">Derde pakket wetgeving op het terrein van de financiële markten (3e FM-pakk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Brief regering; Derde pakket wetgeving op het terrein van de financiële markten (3e FM-pakket)</meta:user-defined>
    <meta:user-defined meta:name="OVERHEIDop.publicationName">Kamerstuk</meta:user-defined>
    <meta:user-defined meta:name="OVERHEID.Organisatietype/OVERHEID.organisationType">staten generaal</meta:user-defined>
    <meta:user-defined meta:name="DCTERMS.W3CDTF/DCTERMS.issued">2012-08-2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