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G<text:note text:id="ID-174910-d35e86" text:note-class="footnote"><text:note-citation text:label="1 ">1</text:note-citation><text:note-body><text:p text:style-name="ifm_p_font.normal_size.6.93pt_mt..5mm_indent.-0.1161in_mleft.0.1161in_ifm"> De letter G heeft alleen betrekking op wetsvoorstel 33 221.</text:p></text:note-body></text:note>
         
      <text:tab/>MOTIE VAN HET LID M. DE GRAAF C.S.</text:h>
      <text:p text:style-name="ifm_p_ifm">Voorgesteld 26 juni 2012
      </text:p>
      <text:p text:style-name="ifm_p_mt.3.76mm_ifm">De Kamer,</text:p>
      <text:p text:style-name="ifm_p_mt.3.76mm_ifm">gehoord de beraadslaging,</text:p>
      <text:p text:style-name="ifm_p_mt.3.76mm_ifm">constaterende, dat in tegenstelling tot de landelijk en internationaal breed gedragen wens tot meer transparantie bij banken, de transparantie bij het ESM ver te zoeken zal zijn;</text:p>
      <text:p text:style-name="ifm_p_mt.3.76mm_ifm">draagt de regering op alles in het werk te stellen om meer transparantie van het ESM-instituut te bewerkstelligen en halfjaarlijks in een gemotiveerd en gedetailleerd openbaar rapport aan het parlement te rapporteren welke inspanningen zij hiertoe heeft verricht en tot welke resultaten deze hebben geleid;</text:p>
      <text:p text:style-name="ifm_p_mt.3.76mm_ifm">en gaat over tot de orde van de dag.</text:p>
      <text:p text:style-name="ifm_p_mt.3.76mm_ifm">M. de Graaf</text:p>
      <text:p text:style-name="ifm_p_ifm">Van Dijk</text:p>
      <text:p text:style-name="ifm_p_ifm">De Graaff</text:p>
      <text:p text:style-name="ifm_p_ifm">Frijters-Klijnen</text:p>
      <text:p text:style-name="ifm_p_ifm">Van Strien</text:p>
      <text:p text:style-name="ifm_p_ifm">Klever</text:p>
      <text:p text:style-name="ifm_p_ifm">Reyn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G
         <text:tab/><text:page-number text:select-page="current"/></text:p>
      </style:footer>
    </style:master-page>
    <style:master-page xmlns:sdu-fn="http://schema.sdu.nl/2011/07/functions" style:name="Landscape" style:page-layout-name="landscape-margin-text">
      <style:footer>
        <text:p text:style-name="footer">Eerste Kamer, vergaderjaar 2011-2012, 33 221,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Motie over het meer transparant maken van het ESM-instituut</dc:title>
    <meta:user-defined meta:name="OVERHEIDop.ParlID/DC.identifier">kst-33221-G</meta:user-defined>
    <meta:user-defined meta:name="OVERHEIDop.ondernummer">G</meta:user-defined>
    <meta:user-defined meta:name="DCTERMS.W3CDTF/DCTERMS.available">2012-06-28</meta:user-defined>
    <meta:user-defined meta:name="OVERHEIDop.KamerstukTypen/DC.type">Motie</meta:user-defined>
    <meta:user-defined meta:name="OVERHEIDop.dossiernummer">33221;33220;33215</meta:user-defined>
    <meta:user-defined meta:name="OVERHEIDop.documenttitel">Motie over het meer transparant maken van het ESM-instituu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Motie over het meer transparant maken van het ESM-instituut</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26</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indiener">M. De Graaf</meta:user-defined>
    <meta:user-defined meta:name="OVERHEIDop.versieInformatie"/>
  </office:meta>
</office:document-meta>
</file>