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19<text:tab/>Nieuwe regels voor een basisregistratie personen (Wet basisregistratie personen)</text:h>
      <text:h text:style-name="ifm_p_font.bold_size.9.06pt_mt.18.8mm_indent.-58.5mm_ifm" text:outline-level="1">Nr. 31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9 oktober 2015.</text:p><text:p text:style-name="ifm_p_size.6.93pt_mt.3.76mm_ifm">De voordracht voor de vast te stellenalgemene maatregel van bestuur is aan de Kamer overgelegd tot en met 26 november 2015.</text:p><text:p text:style-name="ifm_p_size.6.93pt_mt.3.76mm_ifm">De voordracht voor de vast te stellen algemene maatregel van bestuur kan niet eerder worden gedaan dan op 27 november 2015.</text:p></draw:text-box></draw:frame>Aan de Voorzitter van de Tweede Kamer der Staten-Generaal</text:p>
      <text:p text:style-name="ifm_p_mt.3.76mm_ifm">Den Haag, 28 oktober 2015</text:p>
      <text:p text:style-name="ifm_p_mt.3.76mm_ifm">Hierbij bied ik u aan het ontwerpbesluit tot wijziging van het Besluit basisregistratie personen in verband met het aanwijzen van de werkzaamheden van de Stichting Waarborgfonds Eigen Woningen<text:note text:id="ID-611253-d36e9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611253-d36e10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op grond van artikel 3.3, vierde lid, van de Wet basisregistratie personen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219, nr. 31<text:tab/><text:page-number text:select-page="current"/></text:p>
      </style:footer>
    </style:master-page>
    <style:master-page xmlns:sdu-fn="http://schema.sdu.nl/2011/07/functions" style:name="Landscape" style:page-layout-name="landscape-margin-text">
      <style:footer>
        <text:p text:style-name="footer">Tweede Kamer, vergaderjaar 2015-2016, 33 21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regels voor een basisregistratie personen (Wet basisregistratie personen) ; Brief regering; Voorhang wijziging van het Besluit basisregistratie personen in verband met het aanwijzen van de werkzaamheden van de Stichting Waarborgfonds Eigen Woningen</dc:title>
    <meta:user-defined meta:name="OVERHEIDop.ParlID/DC.identifier">kst-33219-31</meta:user-defined>
    <meta:user-defined meta:name="OVERHEIDop.ondernummer">31</meta:user-defined>
    <meta:user-defined meta:name="DCTERMS.W3CDTF/DCTERMS.available">2015-11-03</meta:user-defined>
    <meta:user-defined meta:name="OVERHEIDop.KamerstukTypen/DC.type">Brief</meta:user-defined>
    <meta:user-defined meta:name="OVERHEIDop.dossiernummer">33219</meta:user-defined>
    <meta:user-defined meta:name="OVERHEIDop.documenttitel">Voorhang wijziging van het Besluit basisregistratie personen in verband met het aanwijzen van de werkzaamheden van de Stichting Waarborgfonds Eigen Woning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Brief regering; Voorhang wijziging van het Besluit basisregistratie personen in verband met het aanwijzen van de werkzaamheden van de Stichting Waarborgfonds Eigen Woningen</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