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4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94<text:tab/>Parlementair onderzoek «Huizenprijzen»</text:h>
      <text:h text:style-name="ifm_p_font.bold_size.9.06pt_mt.18.8mm_indent.-58.5mm_ifm" text:outline-level="1">Nr. 12
      <text:tab/>MOTIE VAN HET LID PAULUS JANSEN C.S. 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overwegende dat het zelfrealisatiebeginsel gebonden is aan het eigendomsrecht, waardoor een spanning bestaat tussen concurrentie enerzijds en eigendomsrecht anderzijds;</text:p>
      <text:p text:style-name="ifm_p_mt.3.76mm_ifm">overwegende dat de tijdelijke commissie Huizenprijzen concludeert dat de verwevenheid van bouw- en grondmarkt de concurrentie heeft verminderd;</text:p>
      <text:p text:style-name="ifm_p_mt.3.76mm_ifm">overwegende dat de tijdelijke commissie Huizenprijzen het noodzakelijk acht dat de effecten van zelfrealisatie grondig worden onderzocht;</text:p>
      <text:p text:style-name="ifm_p_mt.3.76mm_ifm">verzoekt de regering om, de effecten van zelfrealisatie grondig te onderzoeken en de uitkomsten te delen met de Kamer,</text:p>
      <text:p text:style-name="ifm_p_mt.3.76mm_ifm">en gaat over tot de orde van de dag.</text:p>
      <text:p text:style-name="ifm_p_mt.3.76mm_ifm">Paulus Jansen</text:p>
      <text:p text:style-name="ifm_p_ifm">Koolmees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19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19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rlementair onderzoek "Huizenprijzen"; Motie; Motie van het lid Paulus Jansen c.s. over onderzoek naar de effecten van zelfrealisatie</dc:title>
    <meta:user-defined meta:name="OVERHEIDop.ParlID/DC.identifier">kst-33194-12</meta:user-defined>
    <meta:user-defined meta:name="OVERHEIDop.ondernummer">12</meta:user-defined>
    <meta:user-defined meta:name="DCTERMS.W3CDTF/DCTERMS.available">2014-03-12</meta:user-defined>
    <meta:user-defined meta:name="OVERHEIDop.KamerstukTypen/DC.type">Motie</meta:user-defined>
    <meta:user-defined meta:name="OVERHEIDop.dossiernummer">33194</meta:user-defined>
    <meta:user-defined meta:name="OVERHEIDop.documenttitel">Motie van het lid Paulus Jansen c.s. over onderzoek naar de effecten van zelfrealisatie</meta:user-defined>
    <meta:user-defined meta:name="OVERHEIDop.Parlementair/DC.type">Kamerstuk</meta:user-defined>
    <meta:user-defined meta:name="OVERHEIDop.indiener">W. Koolmees</meta:user-defined>
    <meta:user-defined meta:name="OVERHEIDop.indiener">J.S. Monasch</meta:user-defined>
    <meta:user-defined meta:name="OVERHEIDop.indiener">P.F.C. (Paulus) Jansen</meta:user-defined>
    <meta:user-defined meta:name="OVERHEIDop.vergaderjaar">2013-2014</meta:user-defined>
    <meta:user-defined meta:name="OVERHEIDop.dossiertitel">Parlementair onderzoek "Huizenprijz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"Huizenprijzen"; Motie; Motie van het lid Paulus Jansen c.s. over onderzoek naar de effecten van zelfreal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