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2-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  </text:h>
      <text:h text:style-name="ifm_p_font.bold_size.9.06pt_mt.18.8mm_indent.-58.5mm_ifm" text:outline-level="1">
         K
      <text:tab/>VERSLAG VAN EEN SCHRIFTELIJK OVERLEG</text:h>
      <text:p text:style-name="ifm_p_ifm">Vastgesteld 1 april 2014</text:p>
      <text:p text:style-name="ifm_p_mt.3.76mm_ifm">De vaste commissie voor Immigratie &amp; Asiel / JBZ-raad<text:note text:id="ID-311057-d37e62"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text:span> Reynaers (PVV), Popken (PVV), Huijbregt-Schiedon (VVD), Swagerman (VVD), Gerkens (SP)</text:p></text:note-body></text:note> heeft op 11 maart 2014 de brief van de Minister van Binnenlandse Zaken en Koninkrijksrelaties van 28 februari 2014 inzake de aanbieding van de Brede Kabinetsvisie op identiteitsfraude van 20 december 2013 besproken. In deze brief wordt melding gemaakt van een Rijksbrede aanpak van fraude die door de Minister van Veiligheid en Justitie wordt aangeboden. Deze brieven moeten in samenhang worden gezien, aldus de Minister van Binnenlandse Zaken en Koninkrijksrelaties. De commissie voor Immigratie &amp; Asiel / JBZ-raad verzoekt bij dezen of zij deze brief tevens aangeboden kan krijgen.</text:p>
      <text:p text:style-name="ifm_p_mt.3.76mm_ifm">Naar aanleiding hiervan heeft zij de Minister van Veiligheid en Justitie op 14 maart 2014 een brief gestuurd.</text:p>
      <text:p text:style-name="ifm_p_mt.3.76mm_ifm">De Minister heeft op 28 maart 2014 gereageerd.</text:p>
      <text:p text:style-name="ifm_p_mt.3.76mm_ifm">De commissie brengt bijgaand verslag uit van het gevoerde schriftelijk overleg.</text:p>
      <text:p text:style-name="ifm_p_mt.5.08mm_ifm">De griffier voor de vaste commissie voor Immigratie en Asiel / JBZ-Raad,<text:line-break/>Van Dooren</text:p>
      <text:h text:style-name="ifm_p_font.bold_mt.5.08mm_page.break-before_ifm" text:outline-level="2">BRIEF AAN DE MINISTER VAN VEILIGHEID EN JUSTITIE</text:h>
      <text:p text:style-name="ifm_p_mt.4.23mm_ifm">Den Haag, 14 maart 2014</text:p>
      <text:p text:style-name="ifm_p_mt.3.76mm_ifm">De commissie voor Immigratie &amp; Asiel / JBZ-raad heeft op 11 maart 2014 met belangstelling de brief van de Minister van Binnenlandse Zaken en Koninkrijksrelaties van 28 februari 2014 inzake de aanbieding van de Brede Kabinetsvisie op identiteitsfraude van 20 december 2013 besproken. Deze brief heeft de Minister van Binnenlandse Zaken en Koninkrijksrelaties aangeboden aan de Eerste Kamer naar aanleiding van een toezegging (<text:span text:style-name="ifm_span_font.bold_ifm">T01857</text:span>)<text:note text:id="ID-311057-d37e112" text:note-class="footnote"><text:note-citation text:label="2 ">2</text:note-citation><text:note-body><text:p text:style-name="ifm_p_font.normal_size.6.93pt_mt..5mm_indent.-0.1161in_mleft.0.1161in_ifm">Toezegging met nummer T01857 te raadplegen op www.eerstekamer.nl.</text:p></text:note-body></text:note> van de Staatssecretaris van Veiligheid en Justitie tijdens de plenaire behandeling van het wetsvoorstel Gebruik biometrie bij identificatie van vreemdelingen (<text:span text:style-name="ifm_span_font.bold_ifm">33 192</text:span>) op 18 november 2013.<text:note text:id="ID-311057-d37e128" text:note-class="footnote"><text:note-citation text:label="3 ">3</text:note-citation><text:note-body><text:p text:style-name="ifm_p_font.normal_size.6.93pt_mt..5mm_indent.-0.1161in_mleft.0.1161in_ifm">Handelingen EK 2013/2014, nr. 8 (33 192).</text:p></text:note-body></text:note></text:p>
      <text:p text:style-name="ifm_p_mt.3.76mm_ifm">In de brief van de Minister van Binnenlandse Zaken en Koninkrijksrelaties wordt melding gemaakt van een Rijksbrede aanpak van fraude die door de Minister van Veiligheid en Justitie wordt aangeboden. Deze brieven moeten in samenhang worden gezien, aldus de Minister van Binnenlandse Zaken en Koninkrijksrelaties. De commissie voor Immigratie &amp; Asiel / JBZ-raad verzoekt bij dezen of zij deze brief, die reeds op 20 december 2013 aan de Tweede Kamer is aangeboden, tevens aangeboden kan krijgen.</text:p>
      <text:p text:style-name="ifm_p_mt.3.76mm_ifm">De commissie ontvangt uw reactie graag binnen vier weken na dagtekening van deze brief.</text:p>
      <text:p text:style-name="ifm_p_mt.5.08mm_ifm">Voorzitter van de vaste commissie voor Immigratie en Asiel / JBZ-Raad,<text:line-break/>G. ter<text:s/>Horst</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8 maart 2014</text:p>
      <text:p text:style-name="ifm_p_mt.3.76mm_ifm">Conform het verzoek van de commissie voor Immigratie &amp; Asiel / JBZ-raad (d.d. 14 maart 2014, uw kenmerk 154651.01u) stuur ik u bijgaand de brief over de Rijksbrede aanpak van fraude, die op 20 december 2013 aan de Tweede Kamer<text:note text:id="ID-311057-d37e172" text:note-class="footnote"><text:note-citation text:label="4 ">4</text:note-citation><text:note-body><text:p text:style-name="ifm_p_font.normal_size.6.93pt_mt..5mm_indent.-0.1161in_mleft.0.1161in_ifm">Ter inzage gelegd op de afdeling Inhoudelijke ondersteuning onder griffie nr. 154651.01</text:p></text:note-body></text:note> is aangebo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92, K<text:tab/><text:page-number text:select-page="current"/></text:p>
      </style:footer>
    </style:master-page>
    <style:master-page xmlns:sdu-fn="http://schema.sdu.nl/2011/07/functions" style:name="Landscape" style:page-layout-name="landscape-margin-text">
      <style:footer>
        <text:p text:style-name="footer">Eerste Kamer, vergaderjaar 2013-2014, 33 19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Verslag van een schriftelijk overleg inzake Rijksbrede aanpak van fraude</dc:title>
    <meta:user-defined meta:name="OVERHEIDop.ParlID/DC.identifier">kst-33192-K</meta:user-defined>
    <meta:user-defined meta:name="OVERHEIDop.ondernummer">K</meta:user-defined>
    <meta:user-defined meta:name="DCTERMS.W3CDTF/DCTERMS.available">2014-04-01</meta:user-defined>
    <meta:user-defined meta:name="OVERHEIDop.KamerstukTypen/DC.type">Verslag</meta:user-defined>
    <meta:user-defined meta:name="OVERHEIDop.dossiernummer">33192</meta:user-defined>
    <meta:user-defined meta:name="OVERHEIDop.documenttitel">Verslag van een schriftelijk overleg inzake Rijksbrede aanpak van fraud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Verslag van een schriftelijk overleg inzake Rijksbrede aanpak van frau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4-04-01</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