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42<text:tab/>BRIEF VAN DE MINISTER VAN ONDERWIJS, CULTUUR EN WETENSCHAP</text:h>
      <text:p text:style-name="ifm_p_mt.3.76mm_ifm">Aan de Voorzitter van de Tweede Kamer der Staten-Generaal</text:p>
      <text:p text:style-name="ifm_p_mt.3.76mm_ifm">Den Haag, 15 juli 2013</text:p>
      <text:p text:style-name="ifm_p_mt.3.76mm_ifm">Tijdens het debat op 7 februari 2013 en met mijn brief van 12 juni 2013 (Kamerstuk 33 187, letter E) over het wetsvoorstel doelmatige leerwegen, heb ik toegezegd u te informeren over mijn besluitvorming ten aanzien van de herziening van de kwalificatiestructuur mbo op basis van een eindrapportage over de praktijktest<text:note text:id="ID-241423-d37e73" text:note-class="footnote"><text:note-citation text:label="1 ">1</text:note-citation><text:note-body><text:p text:style-name="ifm_p_font.normal_size.6.93pt_mt..5mm_indent.-0.1161in_mleft.0.1161in_ifm">79 herziene kwalificatiedossiers zijn per 1 februari 2013 door SBB vrijgegeven voor een praktijktest in het voorjaar 2013. Deze praktijktest is «op het droge» uitgevoerd, dus zonder inschrijving van studenten. Een onderdeel van deze praktijktest is uitgevoerd door de bedrijfstakgroepen van de MBO Raad. De volgende vragen stonden tijdens de praktijktest centraal:</text:p><text:p text:style-name="ifm_p_font.normal_size.6.93pt_indent.0in_mleft.0.1161in_ifm">–<text:s/>Zijn de herziene kwalificatiedossiers uitvoerbaar voor mbo-scholen, zowel wat betreft onderwijs als examinering? En is het haalbaar voor mbo-scholen om dit te realiseren voor 1 augustus 2014?</text:p><text:p text:style-name="ifm_p_font.normal_size.6.93pt_indent.0in_mleft.0.1161in_ifm">–<text:s/>Is het voor mbo-scholen, leerbedrijven en DUO haalbaar om de benodigde wijzigingen in de registratiesystemen door te voeren voor 1 augustus 2014?</text:p></text:note-body></text:note> die ik in juni zou ontvangen van de Stichting Samenwerking Beroepsonderwijs Bedrijfsleven (SBB). Op 3 juli jl. ontving ik van SBB echter een korte voortgangsrapportage over de herziening van de kwalificatiestructuur.</text:p>
      <text:p text:style-name="ifm_p_mt.3.76mm_ifm">Op basis van deze voortgangsrapportage en de eerdere tussenrapportage over de praktijktest van de SBB, alsmede een rapport van een expertteam is mijn conclusie dat het niet verantwoord is de herziene kwalificatiestructuur volgens de huidige planning in te voeren. De mbo-instellingen zullen de herziene kwalificatiedossiers niet per 1 augustus 2014 invoeren.</text:p>
      <text:p text:style-name="ifm_p_mt.3.76mm_ifm">Op grond van de informatie, die thans beschikbaar is, ga ik vooralsnog uit van de volgende planning.</text:p>
      <text:p text:style-name="ifm_p_mt.3.76mm_ifm">Indien ik (en de staatssecretaris van Economische Zaken voor het groene domein) de herziene kwalificatiedossiers uiterlijk 1 juni 2014 heb kunnen vaststellen, kunnen mbo-instellingen op vrijwillige basis per 1 augustus 2015 de implementatie van de herziene kwalificatiedossiers ter hand nemen. 1 augustus 2016 is de verplichte invoeringsdatum.</text:p>
      <text:p text:style-name="ifm_p_mt.3.76mm_ifm">Op deze wijze hebben de instellingen, naast de invoering van de wetswijziging doelmatige leerwegen en modernisering bekostiging mbo per 1 augustus 2014, de ruimte om op zorgvuldige wijze de herziene opleidingen en examens op basis van de herziene kwalificatiedossiers aan te passen en voor te bereiden.</text:p>
      <text:p text:style-name="ifm_p_mt.3.76mm_ifm">Voorts heb ik het initiatief genomen om voor thema’s waarover nog onduidelijkheden bestaan deze maand enkele bijeenkomsten te organiseren. Deze kunnen bijdragen aan het trekken van conclusies rondom de uiteindelijke vaststelling van het model kwalificatiedossiers.</text:p>
      <text:p text:style-name="ifm_p_mt.3.76mm_ifm">Zodra ik van het SBB-bestuur het definitieve voorstel model kwalificatiedossiers (inclusief instructie) en het toetsingskader kwalificatiestructuur heb ontvangen, zal ik u verder informeren. Dit model dient voor de verdere ontwikkeling van de herziene kwalificatiedossiers. Het toetsingskader wordt gehanteerd door de toetsingskamer voor de beoordeling van de kwaliteit van de afzonderlijke kwalificatiedossiers evenals van het geheel van kwalificatiedossiers. Het model en het toetsingskader zullen door mij in afstemming met de staatssecretaris van EZ bij regeling (najaar 2013) worden vastge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42<text:tab/><text:page-number text:select-page="current"/></text:p>
      </style:footer>
    </style:master-page>
    <style:master-page xmlns:sdu-fn="http://schema.sdu.nl/2011/07/functions" style:name="Landscape" style:page-layout-name="landscape-margin-text">
      <style:footer>
        <text:p text:style-name="footer">Tweede Kamer, vergaderjaar 2012-2013, 33 18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doelmatige leerwegen in het beroepsonderwijs en het moderniseren van de bekostiging van het beroepsonderwijs; Brief regering; Herziening van de kwalificatiestructuur</dc:title>
    <meta:user-defined meta:name="OVERHEIDop.ParlID/DC.identifier">kst-33187-42</meta:user-defined>
    <meta:user-defined meta:name="OVERHEIDop.ondernummer">42</meta:user-defined>
    <meta:user-defined meta:name="DCTERMS.W3CDTF/DCTERMS.available">2013-07-26</meta:user-defined>
    <meta:user-defined meta:name="OVERHEIDop.KamerstukTypen/DC.type">Brief</meta:user-defined>
    <meta:user-defined meta:name="OVERHEIDop.dossiernummer">33187</meta:user-defined>
    <meta:user-defined meta:name="OVERHEIDop.documenttitel">Herziening van de kwalificatiestructuu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Herziening van de kwalificatiestructuur</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