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35
      <text:tab/>MOTIE VAN HET LID BISSCHOP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het toezicht op onderwijstijd tot veel administratieve belasting heeft geleid die niet altijd dienstbaar is aan het onderwijs, bijvoorbeeld wanneer controle zelfs wordt toegespitst op individueel leerlingenniveau;</text:p>
      <text:p text:style-name="ifm_p_mt.3.76mm_ifm">verzoekt de regering, bij het toezicht op onderwijstijd uit te gaan van de realisatie van normen op groepsniveau en niet op individueel niveau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Motie; Motie van het lid Bisschop over toezicht op onderwijstijd op groepsniveau</dc:title>
    <meta:user-defined meta:name="OVERHEIDop.ParlID/DC.identifier">kst-33187-35</meta:user-defined>
    <meta:user-defined meta:name="OVERHEIDop.ondernummer">35</meta:user-defined>
    <meta:user-defined meta:name="DCTERMS.W3CDTF/DCTERMS.available">2013-02-13</meta:user-defined>
    <meta:user-defined meta:name="OVERHEIDop.KamerstukTypen/DC.type">Motie</meta:user-defined>
    <meta:user-defined meta:name="OVERHEIDop.dossiernummer">33187</meta:user-defined>
    <meta:user-defined meta:name="OVERHEIDop.documenttitel">Motie van het lid Bisschop over toezicht op onderwijstijd op groepsniveau</meta:user-defined>
    <meta:user-defined meta:name="OVERHEIDop.Parlementair/DC.type">Kamerstuk</meta:user-defined>
    <meta:user-defined meta:name="OVERHEIDop.indiener">R. Bisschop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Motie; Motie van het lid Bisschop over toezicht op onderwijstijd op groep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