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34
      <text:tab/>MOTIE VAN DE LEDEN ROG EN VAN MEENEN </text:h>
      <text:p text:style-name="ifm_p_ifm">Voorgesteld 12 februari 2013</text:p>
      <text:p text:style-name="ifm_p_mt.3.76mm_ifm">De Kamer,</text:p>
      <text:p text:style-name="ifm_p_mt.3.76mm_ifm">gehoord de beraadslaging,</text:p>
      <text:p text:style-name="ifm_p_mt.3.76mm_ifm">overwegende dat de invoering van een meester- en gezeltitel excellentie in het beroepsonderwijs zal bevorderen, de status van het beroepsonderwijs zal verhogen en goed vakmanschap zichtbaarder zal maken;</text:p>
      <text:p text:style-name="ifm_p_mt.3.76mm_ifm">constaterende dat het vormgeven en invoeren van de meestertitel een zaak is voor de brancheorganisaties;</text:p>
      <text:p text:style-name="ifm_p_mt.3.76mm_ifm">overwegende dat het diploma op mbo-4-niveau gezien moet worden als een vertrekpunt op weg naar het behalen van de meestertitel door diegenen die hebben bewezen te beschikken over uitzonderlijke vakkwaliteiten;</text:p>
      <text:p text:style-name="ifm_p_mt.3.76mm_ifm">verzoekt de regering, te bevorderen dat studenten met een diploma op mbo-4-niveau de gezeltitel kunnen voeren,</text:p>
      <text:p text:style-name="ifm_p_mt.3.76mm_ifm">verzoekt de regering voorts, dat zij in overleg met de branches de standaarden voor de vakwedstrijden in het mbo en het meesterschap met elkaar verbindt en dat de meestertitel jaarlijks feestelijk wordt uitgereikt door een lid van het kabinet, bij voorkeur door de minister-president of de minister van OCW,</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34<text:tab/><text:page-number text:select-page="current"/></text:p>
      </style:footer>
    </style:master-page>
    <style:master-page xmlns:sdu-fn="http://schema.sdu.nl/2011/07/functions" style:name="Landscape" style:page-layout-name="landscape-margin-text">
      <style:footer>
        <text:p text:style-name="footer">Tweede Kamer, vergaderjaar 2012-2013, 33 18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Motie; Motie van de leden Rog en Van Meenen over de gezeltitel voor studenten met een mbo-4-diploma</dc:title>
    <meta:user-defined meta:name="OVERHEIDop.ParlID/DC.identifier">kst-33187-34</meta:user-defined>
    <meta:user-defined meta:name="OVERHEIDop.ondernummer">34</meta:user-defined>
    <meta:user-defined meta:name="DCTERMS.W3CDTF/DCTERMS.available">2013-02-13</meta:user-defined>
    <meta:user-defined meta:name="OVERHEIDop.KamerstukTypen/DC.type">Motie</meta:user-defined>
    <meta:user-defined meta:name="OVERHEIDop.dossiernummer">33187</meta:user-defined>
    <meta:user-defined meta:name="OVERHEIDop.documenttitel">Motie van de leden Rog en Van Meenen over de gezeltitel voor studenten met een mbo-4-diploma</meta:user-defined>
    <meta:user-defined meta:name="OVERHEIDop.Parlementair/DC.type">Kamerstuk</meta:user-defined>
    <meta:user-defined meta:name="OVERHEIDop.indiener">P.H. van Meenen</meta:user-defined>
    <meta:user-defined meta:name="OVERHEIDop.indiener">M.R.J. Rog</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Motie; Motie van de leden Rog en Van Meenen over de gezeltitel voor studenten met een mbo-4-diploma</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