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4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 184<text:tab/>Wijziging van de Wet personenvervoer 2000 en enige andere  wetten ter uitvoering van verordeningen 1071/2009/EG,  1072/2009/EG en 1073/2009/EG inzake toegang tot het beroep  en de toegang tot de markt van het personenvervoer en het  goederenvervoer over de weg</text:h>
      <text:h text:style-name="ifm_p_font.bold_size.9.06pt_mt.18.8mm_indent.-58.5mm_ifm" text:outline-level="1">Nr. 8
      <text:tab/>BRIEF VAN DE MINISTER VAN INFRASTRUCTUUR EN MILIEU</text:h>
      <text:p text:style-name="ifm_p_mt.3.76mm_ifm">Aan de Voorzitter van de Tweede Kamer der Staten-Generaal</text:p>
      <text:p text:style-name="ifm_p_ifm">Den Haag, 6 september 2012</text:p>
      <text:p text:style-name="ifm_p_mt.3.76mm_ifm">Hierbij bied ik u aan de tweede nota van wijziging (Kamerstukken II 33 184, nr. 9 ) inzake het wetsvoorstel wijziging van de Wet personenvervoer 2000 en enige andere wetten ter uitvoering van verordeningen 1071/2009/EG, 1072/2009/EG en 1073/2009/EG inzake toegang tot het beroep en de toegang tot de markt van het personenvervoer en goederenvervoer over de weg (33 184).</text:p>
      <text:p text:style-name="ifm_p_mt.3.76mm_ifm">Ter kennisname zijn bijgevoegd het advies van het College bescherming persoonsgegevens (Cbp) van 28 juni 2012 op het wetsvoorstel en mijn reactie aan het Cbp op het advies. *)</text:p>
      <text:p text:style-name="ifm_p_mt.5.08mm_ifm">De minister van Infrastructuur en Milieu,<text:line-break/>M. H.<text:s/>Schultz van Haegen-Maas Geesteranus</text:p>
      <text:p text:style-name="ifm_p_mt.3.76mm_page.break-before_ifm">*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 18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 18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Wet personenvervoer 2000 en enige andere wetten ter uitvoering van verordeningen 1071/2009/EG, 1072/2009/EG en 1073/2009/EG inzake toegang tot het beroep en de toegang tot de markt van het personenvervoer en het goederenvervoer over de weg; Brief regering; Aanbieding van het afschrift van brief van het CBP d.d. 15 mei 2012 inzake het wetsvoorstel 33 184 en de reactie van de minister daarop d.d. 4 september 2012.</dc:title>
    <meta:user-defined meta:name="OVERHEIDop.ParlID/DC.identifier">kst-33184-8</meta:user-defined>
    <meta:user-defined meta:name="OVERHEIDop.ondernummer">8</meta:user-defined>
    <meta:user-defined meta:name="DCTERMS.W3CDTF/DCTERMS.available">2012-09-11</meta:user-defined>
    <meta:user-defined meta:name="OVERHEIDop.KamerstukTypen/DC.type">Brief</meta:user-defined>
    <meta:user-defined meta:name="OVERHEIDop.dossiernummer">33184</meta:user-defined>
    <meta:user-defined meta:name="OVERHEIDop.documenttitel">Aanbieding van het afschrift van brief van het CBP d.d. 15 mei 2012 inzake het wetsvoorstel 33 184 en de reactie van de minister daarop d.d. 4 september 2012.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Wijziging van de Wet personenvervoer 2000 en enige andere wetten ter uitvoering van verordeningen 1071/2009/EG, 1072/2009/EG en 1073/2009/EG inzake toegang tot het beroep en de toegang tot de markt van het personenvervoer en het goederenvervoer over de we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ersonenvervoer 2000 en enige andere wetten ter uitvoering van verordeningen 1071/2009/EG, 1072/2009/EG en 1073/2009/EG inzake toegang tot het beroep en de toegang tot de markt van het personenvervoer en het goederenvervoer over de weg; Brief regering; Aanbieding van het afschrift van brief van het CBP d.d. 15 mei 2012 inzake het wetsvoorstel 33 184 en de reactie van de minister daarop d.d. 4 september 2012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6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