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78-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78<text:tab/>Wijziging van het Luchthavenindelingbesluit Schiphol in verband met het nieuwe justitieel complex en nieuwbouw van de Koninklijke Marechaussee op Schiphol</text:h>
      <text:h text:style-name="ifm_p_font.bold_size.9.06pt_mt.18.8mm_indent.-58.5mm_ifm" text:outline-level="1">Nr. 1
      <text:tab/>BRIEF VAN DE STAATSSECRETARIS VAN INFRASTRUCTUUR EN MILIEU</text:h>
      <text:p text:style-name="ifm_p_mt.3.76mm_ifm"><draw:frame draw:name="margetekst.termijn" draw:style-name="frame.margetekst" draw:z-index="0" svg:width="54.5mm" svg:x="-58.5mm" text:anchor-type="paragraph"><draw:text-box fo:min-height="0.2in"><text:p text:style-name="ifm_p_size.6.93pt_ifm">Ontvangen ter Griffie op 16 februari 2012. De voordracht voor de vast te stellen algemene maatregel van bestuur kan niet eerder worden gedaan dan op 6 maart 2012.</text:p></draw:text-box></draw:frame>Aan de Voorzitter van de Tweede Kamer der Staten-Generaal</text:p>
      <text:p text:style-name="ifm_p_mt.3.76mm_ifm">Den Haag, 15 februari 2012</text:p>
      <text:p text:style-name="ifm_p_mt.3.76mm_ifm">Onder verwijzing naar de artikelen 8.13 en 8.14 van de Wet luchtvaart, zend ik u hierbij het ontwerpbesluit tot wijziging van het Luchthavenindelingbesluit Schiphol (LIB).<text:note text:id="n1"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Deze voorgestelde wijziging van het LIB beoogt het nieuwe complex van het ministerie van Veiligheid en Justitie, evenals de nieuwe kazerne voor de Koninklijke Marechaussee voor het district Schiphol, aan het aangewezen luchthavengebied toe te voegen.</text:p>
      <text:p text:style-name="ifm_p_mt.3.76mm_ifm">Deze wijziging is noodzakelijk om de Koninklijke Marechaussee in afdoende mate de bevoegdheid te geven binnen deze nieuwe locaties de (parket-)politietaken uit te voeren, conform de Politiewet, artikel 6, lid 1 onder c. De bevoegdheid van de Koninklijke Marechaussee om (parket-)politietaken uit te oefenen is voor de locatie Schiphol gekoppeld aan het aangewezen luchthavengebied.</text:p>
      <text:p text:style-name="ifm_p_ifm">De minister van Veiligheid en Justitie verzoekt, mede op initiatief van de minister van Defensie, de daartoe benodigde grenswijziging van het luchthavengebied, door middel van een aanpassing in het Luchthavenindelingbesluit Schiphol, uit te voeren.</text:p>
      <text:p text:style-name="ifm_p_mt.3.76mm_ifm">Ik meld u hierbij ook dat half februari de formele zienswijzenprocedure van start zal gaan. Het indienen van zienswijzen op het ontwerp LIB besluit is gedurende vier weken mogelijk. Daarna wordt het advies voorgelegd aan de Raad van State.</text:p>
      <text:p text:style-name="ifm_p_mt.3.76mm_ifm">Ik vertrouw erop u hiermee voldoende te hebben geïnformeerd.</text:p>
      <text:p text:style-name="ifm_p_mt.5.08mm_ifm">De staatssecretaris van Infrastructuur en Milieu,<text:line-break/>J. J.<text:s/>A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178, nr. 1<text:tab/><text:page-number text:select-page="current"/></text:p>
      </style:footer>
    </style:master-page>
    <style:master-page style:name="Landscape" style:page-layout-name="landscape-margin-text">
      <style:footer>
        <text:p text:style-name="footer">Tweede Kamer, vergaderjaar 2011-2012, 33 178,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ijziging van het Luchthavenindelingbesluit Schiphol in verband met het nieuwe justitieel complex en nieuwbouw van de Koninklijke Marechaussee op Schiphol; Brief regering; Aanbieding ontwerpwijziging van het Luchthavenindelingbesluit Schiphol in verband met het nieuwe justitieel complex en nieuwbouw van de Koninklijke Marechaussee op Schiphol</dc:title>
    <meta:user-defined meta:name="OVERHEIDop.ParlID/DC.identifier">kst-33178-1</meta:user-defined>
    <meta:user-defined meta:name="OVERHEIDop.ondernummer">1</meta:user-defined>
    <meta:user-defined meta:name="DCTERMS.W3CDTF/DCTERMS.available">2012-02-21</meta:user-defined>
    <meta:user-defined meta:name="OVERHEIDop.KamerstukTypen/DC.type">Brief</meta:user-defined>
    <meta:user-defined meta:name="OVERHEIDop.dossiernummer">33178</meta:user-defined>
    <meta:user-defined meta:name="OVERHEIDop.documenttitel">Aanbieding ontwerpwijziging van het Luchthavenindelingbesluit Schiphol in verband met het nieuwe justitieel complex en nieuwbouw van de Koninklijke Marechaussee op Schiphol</meta:user-defined>
    <meta:user-defined meta:name="OVERHEIDop.Parlementair/DC.type">Kamerstuk</meta:user-defined>
    <meta:user-defined meta:name="OVERHEIDop.indiener">J.J. Atsma</meta:user-defined>
    <meta:user-defined meta:name="OVERHEIDop.vergaderjaar">2011-2012</meta:user-defined>
    <meta:user-defined meta:name="OVERHEIDop.dossiertitel">Wijziging van het Luchthavenindelingbesluit Schiphol in verband met het nieuwe justitieel complex en nieuwbouw van de Koninklijke Marechaussee op Schipho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Luchthavenindelingbesluit Schiphol in verband met het nieuwe justitieel complex en nieuwbouw van de Koninklijke Marechaussee op Schiphol; Brief regering; Aanbieding ontwerpwijziging van het Luchthavenindelingbesluit Schiphol in verband met het nieuwe justitieel complex en nieuwbouw van de Koninklijke Marechaussee op Schiphol</meta:user-defined>
    <meta:user-defined meta:name="OVERHEIDop.publicationName">Kamerstuk</meta:user-defined>
    <meta:user-defined meta:name="OVERHEID.Organisatietype/OVERHEID.organisationType">staten generaal</meta:user-defined>
    <meta:user-defined meta:name="DCTERMS.W3CDTF/DCTERMS.issued">2012-02-15</meta:user-defined>
    <meta:user-defined meta:name="OVERHEID.TaxonomieBeleidsagenda/OVERHEID.category">Verkeer | Luchtvaart</meta:user-defined>
    <meta:user-defined meta:name="OVERHEID.Informatietype/DC.type">officiële publicatie</meta:user-defined>
    <meta:user-defined meta:name="OVERHEIDop.versieInformatie"/>
  </office:meta>
</office:document-meta>
</file>